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uwen en inrit)  Zwijnsbergen 5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7 december 2015 tot en met woensdag 30 december 2015 de volgende aanvraag voor een omgevingsvergunning heeft ontvangen:</text:p>
            <text:p text:style-name="common-al">REGULIERE PROCEDURE</text:p>
            <text:p text:style-name="tussenkopcur">
            <text:span text:style-name="nadrukvet">Bouwen en uitrit</text:span>
          </text:p>
            <text:p text:style-name="common-al">•Het verbouwen van een woning t.b.v. inwoning/mantelzorg en het realiseren van een uitrit, Zwijnsbergen 55a, Elst. Aanvraagnummer Z-150379. Indieningsdatum: 22 december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54</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4</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4</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bouwen en inrit)  Zwijnsbergen 55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54</meta:user-defined>
    <meta:user-defined meta:name="OVERHEIDop.GmbID/DC.identifier">gmb-2016-18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DW 55a</meta:user-defined>
    <meta:user-defined meta:name="OVERHEIDop.woonplaats">Elst Ut</meta:user-defined>
    <meta:user-defined meta:name="OVERHEIDop.straatnaam">Zwijnsberge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3548 444001</meta:user-defined>
    <meta:user-defined meta:name="OVERHEIDop.versieInformatie"/>
  </office:meta>
</office:document-meta>
</file>