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ievenverordening Loon op Z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oon op Zand;</text:p>
            <text:p text:style-name="al">gezien het voorstel van het college van burgemeester en wethouders d.d. 8 november 2016,   nummer 2016/56;</text:p>
            <text:p text:style-name="al">gelet op artikel 147 van de Gemeentewet;</text:p>
            <text:p text:style-name="al">besluit:</text:p>
            <text:p text:style-name="al">vast te stellen de navolgende “Tarievenverordening 2017 gemeente Loon op Zand”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ken van een inrit</text:p>
            <text:p text:style-name="al">1. a.   In een bestaande situatie: met hergebruik bestaande banden: </text:p>
            <text:p text:style-name="al">       is voor:</text:p>
            <text:p text:style-name="al">1. de aanleg van een standaard inrit met een breedte van 3 meter en een oppervlakte van max. 10 m2; </text:p>
            <text:p text:style-name="al">2. het verleggen van een bestaande inrit met een breedte van 3 meter en een oppervlakte van max. 10 m2;</text:p>
            <text:p text:style-name="al">verschuldigd € 79,30 per m²; </text:p>
            <text:p text:style-name="al">b.  In een bestaande situatie met gebruik nieuwe blokken:</text:p>
            <text:p text:style-name="al">         is voor:</text:p>
            <text:p text:style-name="al">1. de aanleg van een standaard inrit met een breedte van 3 meter en een oppervlakte van max. 10 m2; </text:p>
            <text:p text:style-name="al">2. het verleggen van een bestaande inrit met een breedte van 3 meter en een oppervlakte van max. 10 m2; </text:p>
            <text:p text:style-name="al">  verschuldigd € 84,30 per m²; </text:p>
            <text:p text:style-name="al">c. vindt voor:</text:p>
            <text:p text:style-name="al">1. de aanleg van een niet standaard inrit (bijvoorbeeld het verplaatsen van obstakels als een rioolkolk, lantaarnpaal of boom);</text:p>
            <text:p text:style-name="al">2. de aanleg van een inrit voor niet-wooneenheden;</text:p>
            <text:p text:style-name="al">3. het verleggen van een bestaande inrit groter dan 10 m2;</text:p>
            <text:p text:style-name="al">4. de aanleg van een standaard inrit groter dan 10 m2;</text:p>
            <text:p text:style-name="al">berekening plaats op basis van werkelijk te maken kosten;</text:p>
            <text:p text:style-name="al">2. Tijdens het woonrijp maken voor nieuwbouwprojecten voor wooneenheden:</text:p>
            <text:p text:style-name="al">a. zijn voor de aanleg van een standaard inrit met een breedte van 3 meter en een oppervlakte van max. 10 m2 de kosten reeds in de grondprijs verdisconteerd;</text:p>
            <text:p text:style-name="al">b. worden voor:</text:p>
            <text:p text:style-name="al">1. de aanleg van een niet standaard inrit (bijvoorbeeld het verplaatsen </text:p>
            <text:p text:style-name="al">2. van obstakels als een rioolkolk, lantaarnpaal of boom); </text:p>
            <text:p text:style-name="al">3. de aanleg van een inrit voor niet-wooneenheden;</text:p>
            <text:p text:style-name="al">4. het verleggen van een bestaande inrit; </text:p>
            <text:p text:style-name="al">5. de aanleg van een standaard inrit groter dan 10 m2; de werkelijke kosten minus de onder 2 A genoemde kosten in rekening gebracht;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Maken van rioolaansluitingen </text:p>
            <text:p text:style-name="al">1. Voor een aansluiting van  125 mm van een pand op het gemeenteriool, inclusief hulpstukken, is per aansluiting met een lengte van maximaal 10 m' verschuldigd € 1.313,00;</text:p>
            <text:p text:style-name="al">2. voor een aansluiting van  125 mm van een pand met een lengte groter dan 10 m' doch kleiner dan 16 m' wordt het onder a. vermelde bedrag verhoogd met € 98,00 voor elke m' boven de 10 m';</text:p>
            <text:p text:style-name="al">3. voor aansluitingen met een lengte vanaf 16 m' dient minimaal een aansluiting van  160 mm te worden toegepast;</text:p>
            <text:p text:style-name="al">4. voor een aansluiting van  160 mm van een pand op het gemeenteriool, inclusief hulpstukken, is per aansluiting met een lengte van maximaal 10 m’ verschuldigd € 1.421,00;</text:p>
            <text:p text:style-name="al">5. voor een aansluiting van  160 mm van een pand met een lengte groter dan 10 m’ doch kleiner dan 41 m', wordt het onder d. vermelde bedrag verhoogd met € 98,00 voor elke m' boven de 10 m’;</text:p>
            <text:p text:style-name="al">6. voor rioolaansluitingen met een  groter dan 160 mm vindt een berekening plaats op basis van de werkelijk te maken kosten; </text:p>
            <text:p text:style-name="al">7. indien voor het maken van een rioolaansluiting een pompunit geplaatst moet worden, worden de betreffende kosten afzonderlijk in rekening gebracht;</text:p>
            <text:p text:style-name="al">8. voor rioolaansluitingen met een lengte vanaf 41 m' vindt een berekening plaats op basis van werkelijk te maken kosten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Uitvoering Evenementen </text:p>
            <text:p text:style-name="al">Het tarief bedraagt bij een evenement als bedoeld in artikel 2:25 van de APV Loon op Zand 2012 en of een evenement als bedoeld in artikel 17 van de "Duinverordening gemeente Loon op Zand":</text:p>
            <text:p text:style-name="al">- Brengen - halen van dranghekken tot 10 stuks  €   77,50</text:p>
            <text:p text:style-name="al">- Brengen - halen van 10 of meer dranghekken  € 129,00</text:p>
            <text:p text:style-name="al">- Brengen - halen – en ledigen van afvalcontainers tot 10 stuks €   93,00</text:p>
            <text:p text:style-name="al">- Brengen - halen– en ledigen van afvalcontainers van 10 of meer stuks € 129,00</text:p>
            <text:p text:style-name="al">- Ledigen gevulde retour gekomen afvalcontainer per stuk                                                         €     3,50</text:p>
            <text:p text:style-name="al">- Brengen - halen verzamelafvalcontainer   € 129,00</text:p>
            <text:p text:style-name="al">- Bij gebruik verzamelafvalcontainer, storten afval per 1000 kg                                                   € 144,50</text:p>
            <text:p text:style-name="al">- Plaatsen vlaggenmast per mast  €   20,25</text:p>
            <text:p text:style-name="al">- Wegafsluiting per afsluiting  €   25,50</text:p>
            <text:p text:style-name="al">- Vergoeding water en stroom evenementenlocatie per dag €   51,50</text:p>
            <text:p text:style-name="al">- Opstellen omleidingsroute  € 180,50</text:p>
            <text:p text:style-name="al">- Opstellen verkeersplan  € 180,50</text:p>
            <text:p text:style-name="al">- Tarief per uur bij meer dan 6 uur extra inzet buitendienst €   71,75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Papiercontainer </text:p>
            <text:p text:style-name="al">Het tarief voor de huur van een extra papiercontainer bedraagt per jaar per container € 25,50 (exclusief BTW)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Container GFT-afval </text:p>
            <text:p text:style-name="al">Het tarief voor de huur van een extra container bestemd voor groente-, fruit- en tuinafval bedraagt per jaar voor:</text:p>
            <text:p text:style-name="al">- een 140 liter container :  €  92,00 (exclusief BTW);</text:p>
            <text:p text:style-name="al">- een 240 liter container  : € 115,00 (exclusief BTW)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Container restafval </text:p>
            <text:p text:style-name="al">Het tarief voor de huur van een extra container bestemd voor de overige huishoudelijke afvalstoffen (restafval) bedraagt per jaar voor:</text:p>
            <text:p text:style-name="al">- een 140 liter container :  € 116,00 (exclusief BTW);</text:p>
            <text:p text:style-name="al">- een 240 liter container  : € 192,00 (exclusief BTW)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 7 </text:span> Omwisselen container </text:p>
            <text:p text:style-name="al">Het tarief voor het op verzoek omwisselen van een container bestemd voor restafval of voor GFT-afval in een container van een ander formaat bedraagt € 77,00 (exclusief BTW)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 8 </text:span> Ophalen grof huisvuil </text:p>
            <text:p text:style-name="al">Het tarief voor het op verzoek verwijderen van huishoudelijke afvalstoffen of grof huisvuil bedraagt per kubieke meter of een gedeelte daarvan € 26,50 (exclusief BTW) 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 9 </text:span> Achterlaten afvalstoffen op milieustraat </text:p>
            <text:p text:style-name="al">Het tarief bedraagt voor het achterlaten van afvalstoffen op een daartoe van gemeentewege ter beschikking gestelde plaats, aangeboden vanuit:</text:p>
            <text:p text:style-name="al">1. Een personenauto   1 tik        (€ 26,50) (exclusief BTW) </text:p>
            <text:p text:style-name="al">2. Een personenauto met aanhanger (niet zijnde een tandemasser)  2 tikken  (€ 53,00) (exclusief BTW)</text:p>
            <text:p text:style-name="al">3. </text:p>
            <text:p text:style-name="al">Een auto met grijs-bedrijfswagenkenteken  </text:p>
            <text:p text:style-name="al"> 2 tikken  (€ 53,00) (exclusief BTW)</text:p>
            <text:p text:style-name="al">4. Een personenauto met tandemasser  3 tikken  (€ 79,50) (exclusief BTW)</text:p>
            <text:p text:style-name="al">5. Een auto met grijs-bedrijfswagenkenteken met aanhanger/tandemasser  3 tikken (€ 79,50) (exclusief BTW)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 10 </text:span> Overgangsregeling, inwerkingtreding en citeertitel</text:p>
            <text:p text:style-name="al">1. Deze verordening treedt in werking met ingang van de achtste dag na die van de </text:p>
            <text:p text:style-name="al"> bekendmaking. Op dat tijdstip vervalt de Tarievenverordening 2016 gemeente Loon op Zand, </text:p>
            <text:p text:style-name="al">      zoals vastgesteld  op 3 december 2015, sedertdien gewijzigd.</text:p>
            <text:p text:style-name="al">2. De datum van ingang van de heffing is 1 januari 2017.</text:p>
            <text:p text:style-name="al"/>
            <text:p text:style-name="al">Aldus besloten in de openbare vergadering van de raad van de gemeente Loon op Zand van </text:p>
            <text:p text:style-name="al">14 december 2016.</text:p>
            <text:p text:style-name="al">De raad voornoemd,</text:p>
            <text:p text:style-name="al">voorzitter,</text:p>
            <text:p text:style-name="al">griffier,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on op Zand.</text:p>
            </table:table-cell>
            <table:table-cell office:value-type="string" table:style-name="header.C">
              <text:p text:style-name="headerright"><text:span text:style-name="nr">Nr. 185397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397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397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verordening Loon op Zan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397</meta:user-defined>
    <meta:user-defined meta:name="OVERHEIDop.GmbID/DC.identifier">gmb-2016-185397</meta:user-defined>
    <meta:user-defined meta:name="OVERHEID.TaxonomieBeleidsagenda/OVERHEID.category">Financiën | Organisatie en beleid</meta:user-defined>
    <meta:user-defined meta:name="OVERHEID.Gemeente/DC.spatial">Loon op Z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oon op Zand</meta:user-defined>
    <dc:language>nl</dc:language>
    <meta:user-defined meta:name="OVERHEID.PostcodeHuisnummer/OVERHEIDop.postcodeHuisnummer">5171CV 88</meta:user-defined>
    <meta:user-defined meta:name="OVERHEIDop.woonplaats">Kaatsheuvel</meta:user-defined>
    <meta:user-defined meta:name="OVERHEIDop.straatnaam">Anton Pieckplein</meta:user-defined>
    <meta:user-defined meta:name="OVERHEIDgvop.Informatietype/DC.type">Verordeningen</meta:user-defined>
    <meta:user-defined meta:name="OVERHEID.Gemeente/OVERHEID.authority">Loon op Zand</meta:user-defined>
    <meta:user-defined meta:name="OVERHEID.Gemeente/DCTERMS.publisher">Loon op Zand</meta:user-defined>
    <meta:user-defined meta:name="OVERHEIDop.externeBijlage">Behorende bij de Tarievenverordening 2017|exb-2016-44500</meta:user-defined>
    <meta:user-defined meta:name="OVERHEID.EPSG28992/DC.spatial">130387 407989</meta:user-defined>
    <meta:user-defined meta:name="OVERHEIDop.versieInformatie"/>
  </office:meta>
</office:document-meta>
</file>