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14-2-3-1-3">
      <style:table-column-properties/>
    </style:style>
    <style:style style:family="table-column" style:parent-style-name="colspec" style:name="id1-3-2-2-15-2-2-1-1">
      <style:table-column-properties/>
    </style:style>
    <style:style style:family="table-column" style:parent-style-name="colspec" style:name="id1-3-2-2-15-2-2-1-2">
      <style:table-column-properties/>
    </style:style>
    <style:style style:family="table-column" style:parent-style-name="colspec" style:name="id1-3-2-2-15-2-2-1-3">
      <style:table-column-properties/>
    </style:style>
    <style:style style:family="table-column" style:parent-style-name="colspec" style:name="id1-3-2-2-15-2-2-1-4">
      <style:table-column-properties/>
    </style:style>
    <style:style style:family="table-column" style:parent-style-name="colspec" style:name="id1-3-2-2-15-2-2-1-5">
      <style:table-column-properties/>
    </style:style>
    <style:style style:family="table-column" style:parent-style-name="colspec" style:name="id1-3-2-2-15-2-2-1-6">
      <style:table-column-properties/>
    </style:style>
    <style:style style:family="table-column" style:parent-style-name="colspec" style:name="id1-3-2-2-15-2-2-1-7">
      <style:table-column-properties/>
    </style:style>
    <style:style style:family="table-column" style:parent-style-name="colspec" style:name="id1-3-2-2-15-2-2-1-8">
      <style:table-column-properties/>
    </style:style>
    <style:style style:family="table-column" style:parent-style-name="colspec" style:name="id1-3-2-2-15-2-2-1-9">
      <style:table-column-properties/>
    </style:style>
    <style:style style:family="table-column" style:parent-style-name="colspec" style:name="id1-3-2-2-15-2-2-1-10">
      <style:table-column-properties/>
    </style:style>
    <style:style style:family="table-column" style:parent-style-name="colspec" style:name="id1-3-2-2-15-2-2-1-11">
      <style:table-column-properties/>
    </style:style>
    <style:style style:family="table-column" style:parent-style-name="colspec" style:name="id1-3-2-2-15-2-2-1-12">
      <style:table-column-properties/>
    </style:style>
    <style:style style:family="table-column" style:parent-style-name="colspec" style:name="id1-3-2-2-15-2-2-1-13">
      <style:table-column-properties/>
    </style:style>
    <style:style style:family="table-column" style:parent-style-name="colspec" style:name="id1-3-2-2-15-2-2-1-14">
      <style:table-column-properties/>
    </style:style>
    <style:style style:family="table-column" style:parent-style-name="colspec" style:name="id1-3-2-2-15-2-2-1-15">
      <style:table-column-properties/>
    </style:style>
    <style:style style:family="table-column" style:parent-style-name="colspec" style:name="id1-3-2-2-16-2-3-1-1">
      <style:table-column-properties/>
    </style:style>
    <style:style style:family="table-column" style:parent-style-name="colspec" style:name="id1-3-2-2-16-2-3-1-2">
      <style:table-column-properties/>
    </style:style>
    <style:style style:family="table-column" style:parent-style-name="colspec" style:name="id1-3-2-2-16-2-3-1-3">
      <style:table-column-properties/>
    </style:style>
    <style:style style:family="table-column" style:parent-style-name="colspec" style:name="id1-3-2-2-17-2-3-1-1">
      <style:table-column-properties/>
    </style:style>
    <style:style style:family="table-column" style:parent-style-name="colspec" style:name="id1-3-2-2-17-2-3-1-2">
      <style:table-column-properties/>
    </style:style>
    <style:style style:family="table-column" style:parent-style-name="colspec" style:name="id1-3-2-2-17-2-3-1-3">
      <style:table-column-properties/>
    </style:style>
    <style:style style:family="table-column" style:parent-style-name="colspec" style:name="id1-3-2-2-18-2-2-1-1">
      <style:table-column-properties/>
    </style:style>
    <style:style style:family="table-column" style:parent-style-name="colspec" style:name="id1-3-2-2-18-2-2-1-2">
      <style:table-column-properties/>
    </style:style>
    <style:style style:family="table-column" style:parent-style-name="colspec" style:name="id1-3-2-2-18-2-2-1-3">
      <style:table-column-properties/>
    </style:style>
    <style:style style:family="table-column" style:parent-style-name="colspec" style:name="id1-3-2-2-19-2-2-1-1">
      <style:table-column-properties/>
    </style:style>
    <style:style style:family="table-column" style:parent-style-name="colspec" style:name="id1-3-2-2-19-2-2-1-2">
      <style:table-column-properties/>
    </style:style>
    <style:style style:family="table-column" style:parent-style-name="colspec" style:name="id1-3-2-2-19-2-2-1-3">
      <style:table-column-properties/>
    </style:style>
    <style:style style:family="table-column" style:parent-style-name="colspec" style:name="id1-3-2-2-20-2-2-1-1">
      <style:table-column-properties/>
    </style:style>
    <style:style style:family="table-column" style:parent-style-name="colspec" style:name="id1-3-2-2-20-2-2-1-2">
      <style:table-column-properties/>
    </style:style>
    <style:style style:family="table-column" style:parent-style-name="colspec" style:name="id1-3-2-2-20-2-2-1-3">
      <style:table-column-properties/>
    </style:style>
    <style:style style:family="table-column" style:parent-style-name="colspec" style:name="id1-3-2-2-20-2-2-1-4">
      <style:table-column-properties/>
    </style:style>
    <style:style style:family="table-column" style:parent-style-name="colspec" style:name="id1-3-2-2-20-2-2-1-5">
      <style:table-column-properties/>
    </style:style>
    <style:style style:family="table-column" style:parent-style-name="colspec" style:name="id1-3-2-2-20-2-2-1-6">
      <style:table-column-properties/>
    </style:style>
    <style:style style:family="table-column" style:parent-style-name="colspec" style:name="id1-3-2-2-21-2-2-1-1">
      <style:table-column-properties/>
    </style:style>
    <style:style style:family="table-column" style:parent-style-name="colspec" style:name="id1-3-2-2-21-2-2-1-2">
      <style:table-column-properties/>
    </style:style>
    <style:style style:family="table-column" style:parent-style-name="colspec" style:name="id1-3-2-2-21-2-2-1-3">
      <style:table-column-properties/>
    </style:style>
    <style:style style:family="table-column" style:parent-style-name="colspec" style:name="id1-3-2-2-22-2-2-1-1">
      <style:table-column-properties/>
    </style:style>
    <style:style style:family="table-column" style:parent-style-name="colspec" style:name="id1-3-2-2-22-2-2-1-2">
      <style:table-column-properties/>
    </style:style>
    <style:style style:family="table-column" style:parent-style-name="colspec" style:name="id1-3-2-2-22-2-2-1-3">
      <style:table-column-properties/>
    </style:style>
    <style:style style:family="table-column" style:parent-style-name="colspec" style:name="id1-3-2-2-23-2-2-1-1">
      <style:table-column-properties/>
    </style:style>
    <style:style style:family="table-column" style:parent-style-name="colspec" style:name="id1-3-2-2-23-2-2-1-2">
      <style:table-column-properties/>
    </style:style>
    <style:style style:family="table-column" style:parent-style-name="colspec" style:name="id1-3-2-2-23-2-2-1-3">
      <style:table-column-properties/>
    </style:style>
    <style:style style:family="table-column" style:parent-style-name="colspec" style:name="id1-3-2-2-24-2-2-1-1">
      <style:table-column-properties/>
    </style:style>
    <style:style style:family="table-column" style:parent-style-name="colspec" style:name="id1-3-2-2-24-2-2-1-2">
      <style:table-column-properties/>
    </style:style>
    <style:style style:family="table-column" style:parent-style-name="colspec" style:name="id1-3-2-2-24-2-2-1-3">
      <style:table-column-properties/>
    </style:style>
    <style:style style:family="table-column" style:parent-style-name="colspec" style:name="id1-3-2-2-25-2-2-1-1">
      <style:table-column-properties/>
    </style:style>
    <style:style style:family="table-column" style:parent-style-name="colspec" style:name="id1-3-2-2-25-2-2-1-2">
      <style:table-column-properties/>
    </style:style>
    <style:style style:family="table-column" style:parent-style-name="colspec" style:name="id1-3-2-2-25-2-2-1-3">
      <style:table-column-properties/>
    </style:style>
    <style:style style:family="table-column" style:parent-style-name="colspec" style:name="id1-3-2-2-26-2-2-1-1">
      <style:table-column-properties/>
    </style:style>
    <style:style style:family="table-column" style:parent-style-name="colspec" style:name="id1-3-2-2-26-2-2-1-2">
      <style:table-column-properties/>
    </style:style>
    <style:style style:family="table-column" style:parent-style-name="colspec" style:name="id1-3-2-2-26-2-2-1-3">
      <style:table-column-properties/>
    </style:style>
    <style:style style:family="table-column" style:parent-style-name="colspec" style:name="id1-3-2-2-27-2-2-1-1">
      <style:table-column-properties/>
    </style:style>
    <style:style style:family="table-column" style:parent-style-name="colspec" style:name="id1-3-2-2-27-2-2-1-2">
      <style:table-column-properties/>
    </style:style>
    <style:style style:family="table-column" style:parent-style-name="colspec" style:name="id1-3-2-2-27-2-2-1-3">
      <style:table-column-properties/>
    </style:style>
    <style:style style:family="table-column" style:parent-style-name="colspec" style:name="id1-3-2-2-28-2-2-1-1">
      <style:table-column-properties/>
    </style:style>
    <style:style style:family="table-column" style:parent-style-name="colspec" style:name="id1-3-2-2-28-2-2-1-2">
      <style:table-column-properties/>
    </style:style>
    <style:style style:family="table-column" style:parent-style-name="colspec" style:name="id1-3-2-2-28-2-2-1-3">
      <style:table-column-properties/>
    </style:style>
    <style:style style:family="table-column" style:parent-style-name="colspec" style:name="id1-3-2-2-29-2-2-1-1">
      <style:table-column-properties/>
    </style:style>
    <style:style style:family="table-column" style:parent-style-name="colspec" style:name="id1-3-2-2-29-2-2-1-2">
      <style:table-column-properties/>
    </style:style>
    <style:style style:family="table-column" style:parent-style-name="colspec" style:name="id1-3-2-2-29-2-2-1-3">
      <style:table-column-properties/>
    </style:style>
    <style:style style:family="table-column" style:parent-style-name="colspec" style:name="id1-3-2-2-30-2-2-1-1">
      <style:table-column-properties/>
    </style:style>
    <style:style style:family="table-column" style:parent-style-name="colspec" style:name="id1-3-2-2-30-2-2-1-2">
      <style:table-column-properties/>
    </style:style>
    <style:style style:family="table-column" style:parent-style-name="colspec" style:name="id1-3-2-2-30-2-2-1-3">
      <style:table-column-properties/>
    </style:style>
    <style:style style:family="table-column" style:parent-style-name="colspec" style:name="id1-3-2-2-31-2-2-1-1">
      <style:table-column-properties/>
    </style:style>
    <style:style style:family="table-column" style:parent-style-name="colspec" style:name="id1-3-2-2-31-2-2-1-2">
      <style:table-column-properties/>
    </style:style>
    <style:style style:family="table-column" style:parent-style-name="colspec" style:name="id1-3-2-2-31-2-2-1-3">
      <style:table-column-properties/>
    </style:style>
    <style:style style:family="table-column" style:parent-style-name="colspec" style:name="id1-3-2-2-32-2-2-1-1">
      <style:table-column-properties/>
    </style:style>
    <style:style style:family="table-column" style:parent-style-name="colspec" style:name="id1-3-2-2-32-2-2-1-2">
      <style:table-column-properties/>
    </style:style>
    <style:style style:family="table-column" style:parent-style-name="colspec" style:name="id1-3-2-2-32-2-2-1-3">
      <style:table-column-properties/>
    </style: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3-2-2-1-3">
      <style:table-column-properties/>
    </style: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style:style style:family="table-column" style:parent-style-name="colspec" style:name="id1-3-2-2-33-2-4-1-4">
      <style:table-column-properties/>
    </style:style>
    <style:style style:family="table-column" style:parent-style-name="colspec" style:name="id1-3-2-2-33-2-4-1-5">
      <style:table-column-properties/>
    </style:style>
    <style:style style:family="table-column" style:parent-style-name="colspec" style:name="id1-3-2-2-33-2-4-1-6">
      <style:table-column-properties/>
    </style:style>
    <style:style style:family="table-column" style:parent-style-name="colspec" style:name="id1-3-2-2-34-2-2-1-1">
      <style:table-column-properties/>
    </style:style>
    <style:style style:family="table-column" style:parent-style-name="colspec" style:name="id1-3-2-2-34-2-2-1-2">
      <style:table-column-properties/>
    </style:style>
    <style:style style:family="table-column" style:parent-style-name="colspec" style:name="id1-3-2-2-34-2-2-1-3">
      <style:table-column-properties/>
    </style:style>
    <style:style style:family="table-column" style:parent-style-name="colspec" style:name="id1-3-2-2-35-2-2-1-1">
      <style:table-column-properties/>
    </style:style>
    <style:style style:family="table-column" style:parent-style-name="colspec" style:name="id1-3-2-2-35-2-2-1-2">
      <style:table-column-properties/>
    </style:style>
    <style:style style:family="table-column" style:parent-style-name="colspec" style:name="id1-3-2-2-35-2-2-1-3">
      <style:table-column-properties/>
    </style:style>
    <style:style style:family="table-column" style:parent-style-name="colspec" style:name="id1-3-2-2-36-2-2-1-1">
      <style:table-column-properties/>
    </style:style>
    <style:style style:family="table-column" style:parent-style-name="colspec" style:name="id1-3-2-2-36-2-2-1-2">
      <style:table-column-properties/>
    </style:style>
    <style:style style:family="table-column" style:parent-style-name="colspec" style:name="id1-3-2-2-36-2-2-1-3">
      <style:table-column-properties/>
    </style:style>
    <style:style style:family="table-column" style:parent-style-name="colspec" style:name="id1-3-2-2-37-2-2-1-1">
      <style:table-column-properties/>
    </style:style>
    <style:style style:family="table-column" style:parent-style-name="colspec" style:name="id1-3-2-2-37-2-2-1-2">
      <style:table-column-properties/>
    </style:style>
    <style:style style:family="table-column" style:parent-style-name="colspec" style:name="id1-3-2-2-37-2-2-1-3">
      <style:table-column-properties/>
    </style:style>
    <style:style style:family="table-column" style:parent-style-name="colspec" style:name="id1-3-2-2-38-2-2-1-1">
      <style:table-column-properties/>
    </style:style>
    <style:style style:family="table-column" style:parent-style-name="colspec" style:name="id1-3-2-2-38-2-2-1-2">
      <style:table-column-properties/>
    </style:style>
    <style:style style:family="table-column" style:parent-style-name="colspec" style:name="id1-3-2-2-38-2-2-1-3">
      <style:table-column-properties/>
    </style:style>
    <style:style style:family="table-column" style:parent-style-name="colspec" style:name="id1-3-2-2-38-2-2-1-4">
      <style:table-column-properties/>
    </style:style>
    <style:style style:family="table-column" style:parent-style-name="colspec" style:name="id1-3-2-2-38-2-2-1-5">
      <style:table-column-properties/>
    </style:style>
    <style:style style:family="table-column" style:parent-style-name="colspec" style:name="id1-3-2-2-38-2-2-1-6">
      <style:table-column-properties/>
    </style:style>
    <style:style style:family="table-column" style:parent-style-name="colspec" style:name="id1-3-2-2-38-2-2-1-7">
      <style:table-column-properties/>
    </style:style>
    <style:style style:family="table-column" style:parent-style-name="colspec" style:name="id1-3-2-2-38-2-2-1-8">
      <style:table-column-properties/>
    </style:style>
    <style:style style:family="table-column" style:parent-style-name="colspec" style:name="id1-3-2-2-39-2-2-1-1">
      <style:table-column-properties/>
    </style:style>
    <style:style style:family="table-column" style:parent-style-name="colspec" style:name="id1-3-2-2-39-2-2-1-2">
      <style:table-column-properties/>
    </style:style>
    <style:style style:family="table-column" style:parent-style-name="colspec" style:name="id1-3-2-2-39-2-2-1-3">
      <style:table-column-properties/>
    </style:style>
    <style:style style:family="table-column" style:parent-style-name="colspec" style:name="id1-3-2-2-40-2-2-1-1">
      <style:table-column-properties/>
    </style:style>
    <style:style style:family="table-column" style:parent-style-name="colspec" style:name="id1-3-2-2-40-2-2-1-2">
      <style:table-column-properties/>
    </style:style>
    <style:style style:family="table-column" style:parent-style-name="colspec" style:name="id1-3-2-2-40-2-2-1-3">
      <style:table-column-properties/>
    </style:style>
    <style:style style:family="table-column" style:parent-style-name="colspec" style:name="id1-3-2-2-42-2-2-1-1">
      <style:table-column-properties/>
    </style:style>
    <style:style style:family="table-column" style:parent-style-name="colspec" style:name="id1-3-2-2-42-2-2-1-2">
      <style:table-column-properties/>
    </style:style>
    <style:style style:family="table-column" style:parent-style-name="colspec" style:name="id1-3-2-2-42-2-2-1-3">
      <style:table-column-properties/>
    </style:style>
    <style:style style:family="table-column" style:parent-style-name="colspec" style:name="id1-3-2-2-43-2-2-1-1">
      <style:table-column-properties/>
    </style:style>
    <style:style style:family="table-column" style:parent-style-name="colspec" style:name="id1-3-2-2-43-2-2-1-2">
      <style:table-column-properties/>
    </style:style>
    <style:style style:family="table-column" style:parent-style-name="colspec" style:name="id1-3-2-2-43-2-2-1-3">
      <style:table-column-properties/>
    </style:style>
    <style:style style:family="table-column" style:parent-style-name="colspec" style:name="id1-3-2-2-44-2-2-1-1">
      <style:table-column-properties/>
    </style:style>
    <style:style style:family="table-column" style:parent-style-name="colspec" style:name="id1-3-2-2-44-2-2-1-2">
      <style:table-column-properties/>
    </style:style>
    <style:style style:family="table-column" style:parent-style-name="colspec" style:name="id1-3-2-2-44-2-2-1-3">
      <style:table-column-properties/>
    </style:style>
    <style:style style:family="table-column" style:parent-style-name="colspec" style:name="id1-3-2-2-45-2-2-1-1">
      <style:table-column-properties/>
    </style:style>
    <style:style style:family="table-column" style:parent-style-name="colspec" style:name="id1-3-2-2-45-2-2-1-2">
      <style:table-column-properties/>
    </style:style>
    <style:style style:family="table-column" style:parent-style-name="colspec" style:name="id1-3-2-2-45-2-2-1-3">
      <style:table-column-properties/>
    </style:style>
    <style:style style:family="table-column" style:parent-style-name="colspec" style:name="id1-3-2-2-45-2-2-1-4">
      <style:table-column-properties/>
    </style:style>
    <style:style style:family="table-column" style:parent-style-name="colspec" style:name="id1-3-2-2-46-2-2-1-1">
      <style:table-column-properties/>
    </style:style>
    <style:style style:family="table-column" style:parent-style-name="colspec" style:name="id1-3-2-2-46-2-2-1-2">
      <style:table-column-properties/>
    </style:style>
    <style:style style:family="table-column" style:parent-style-name="colspec" style:name="id1-3-2-2-46-2-2-1-3">
      <style:table-column-properties/>
    </style:style>
    <style:style style:family="table-column" style:parent-style-name="colspec" style:name="id1-3-2-2-47-2-2-1-1">
      <style:table-column-properties/>
    </style:style>
    <style:style style:family="table-column" style:parent-style-name="colspec" style:name="id1-3-2-2-47-2-2-1-2">
      <style:table-column-properties/>
    </style:style>
    <style:style style:family="table-column" style:parent-style-name="colspec" style:name="id1-3-2-2-47-2-2-1-3">
      <style:table-column-properties/>
    </style:style>
    <style:style style:family="table-column" style:parent-style-name="colspec" style:name="id1-3-2-2-47-2-4-1-1">
      <style:table-column-properties/>
    </style:style>
    <style:style style:family="table-column" style:parent-style-name="colspec" style:name="id1-3-2-2-47-2-4-1-2">
      <style:table-column-properties/>
    </style:style>
  </office:automatic-styles>
  <office:body>
    <office:text>
      <text:p text:style-name="new_page_staatscourant"/>
      <text:p text:style-name="single-kop-titel">Verordening op de heffing en invordering van leges 2017</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van 22 november 2016, </text:p>
            <text:p text:style-name="al">gelet op de artikelen 156, tweede lid, aanhef en onderdeel h, en 229, eerste lid, aanhef en onderdeel b van de Gemeentewet.</text:p>
            <text:p text:style-name="al">besluit</text:p>
            <text:p text:style-name="al">Vast te stellen:</text:p>
            <text:p text:style-name="al">Verordening op de heffing en de invordering van leges 2017 (Legesverorden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text:span text:style-name="nadrukvet"><text:span text:style-name="nadrukondlijn">dag:</text:span></text:span> de periode van 00.00 uur tot 24.00 uur, waarbij een gedeelte van een dag als een hele dag wordt aangemerkt;</text:p>
            <text:p text:style-name="al">b. <text:span text:style-name="nadrukvet"><text:span text:style-name="nadrukondlijn">week:</text:span></text:span>een aaneengesloten periode van zeven dagen;</text:p>
            <text:p text:style-name="al">c.  <text:span text:style-name="nadrukvet"><text:span text:style-name="nadrukondlijn">maand:</text:span></text:span> het tijdvak dat loopt van 1<text:span text:style-name="sup">e </text:span>dag in een kalendermaand tot de 1<text:span text:style-name="sup">e</text:span> dag in de volgende kalendermaand;</text:p>
            <text:p text:style-name="al">d. <text:span text:style-name="nadrukvet"><text:span text:style-name="nadrukondlijn">jaar:</text:span></text:span> het tijdvak dat loopt van de 1<text:span text:style-name="sup">e</text:span> dag in een kalenderjaar tot de 1<text:span text:style-name="sup">e</text:span> dag in het volgende kalenderjaar;</text:p>
            <text:p text:style-name="al">e. <text:span text:style-name="nadrukvet"><text:span text:style-name="nadrukondlijn">kalenderjaar:</text:span></text:span> de periode van 1 januari tot en met 31 december.</text:p>
            <text:p text:style-name="al"> </text:p>
          </text:section>
          <text:section text:name="artikel_id1-3-2-2-2" text:style-name="artikel">
            <text:p text:style-name="artikel_kop_titel"><text:span text:style-name="artikel_kop_label">Artikel</text:span> <text:span text:style-name="artikel_kop_nr"> 2 Belastbaar feit</text:span> </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 3 Belastingplicht</text:span> </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 4 Vrijstellingen</text:span> </text:p>
            <text:p text:style-name="al">Voor zover daarin niet reeds op andere plaatsen van deze verordening is voorzien, zijn geen leges verschuldigd voor:</text:p>
            <text:p text:style-name="al"/>
            <text:list text:style-name="id1-3-2-2-4-4">
              <text:list-item text:style-override="id1-3-2-2-4-4-1">
                <text:number>a.</text:number>
                <text:p text:style-name="al">het afgeven van bewijzen van onvermogen; </text:p>
              </text:list-item>
            </text:list>
            <text:list text:style-name="id1-3-2-2-4-5">
              <text:list-item text:style-override="id1-3-2-2-4-5-1">
                <text:number>b.</text:number>
                <text:p text:style-name="al">het afgeven van stukken, nodig voor de ontvangst van pensioenen, lijfrenten, wachtgel­den, loon, bezoldiging en dergelijke; </text:p>
              </text:list-item>
            </text:list>
            <text:list text:style-name="id1-3-2-2-4-6">
              <text:list-item text:style-override="id1-3-2-2-4-6-1">
                <text:number>c.</text:number>
                <text:p text:style-name="al">de aan belanghebbende uitgereikt wordende beschikkingen of afschriften daarvan hou­dende:</text:p>
                <text:list text:style-name="id1-3-2-2-4-6-1-3">
                  <text:list-item text:style-override="id1-3-2-2-4-6-1-3-1">
                    <text:number>1.</text:number>
                    <text:p text:style-name="al">beslissing op een verzoek om subsidie uit de gemeentekas;</text:p>
                  </text:list-item>
                  <text:list-item text:style-override="id1-3-2-2-4-6-1-3-2">
                    <text:number>2.</text:number>
                    <text:p text:style-name="al">aanstelling, benoeming, ontslag, toekenning van bezoldiging, vergoeding, of toelage, alsmede wijziging daarvan, betreffende enige gemeentelijke functie of dienstverrichting jegens de gemeente.</text:p>
                  </text:list-item>
                </text:list>
              </text:list-item>
            </text:list>
          </text:section>
          <text:section text:name="artikel_id1-3-2-2-5" text:style-name="artikel">
            <text:p text:style-name="artikel_kop_titel"><text:span text:style-name="artikel_kop_label">Artikel</text:span> <text:span text:style-name="artikel_kop_nr"> 5 Tarieven</text:span> </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3. De in de tarieventabel genoemde tarieven zijn exclusief B.T.W., voor zover dat van toepassing is of kan zijn.</text:p>
          </text:section>
          <text:section text:name="artikel_id1-3-2-2-6" text:style-name="artikel">
            <text:p text:style-name="artikel_kop_titel"><text:span text:style-name="artikel_kop_label">Artikel</text:span> <text:span text:style-name="artikel_kop_nr"> 6 Wijze van heffing</text:span> </text:p>
            <text:p text:style-name="al">1. De leges worden geheven bij wege van aanslag of door middel van een mondelinge dan wel een gedagtekende schriftelijke kennisgeving, waaronder mede wordt begrepen een stempelafdruk, zegel, nota of andere schriftuur. </text:p>
            <text:p text:style-name="al">2. Het gevorderde bedrag wordt mondeling, dan wel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 7 Termijnen van betaling</text:span> </text:p>
            <text:p text:style-name="al">1. In afwijking van artikel 9, eerste lid, van de Invorderingswet 1990 moeten de leges worden betaald:</text:p>
            <text:p text:style-name="al">a. op het moment van het doen van de kennisgeving indien deze mondeling wordt gedaan, dan wel </text:p>
            <text:p text:style-name="al">b. op het moment van uitreiking van de kennisgeving indien deze schriftelijk wordt gedaan, dan wel</text:p>
            <text:p text:style-name="al">c. binnen dertig dagen na dagtekening van de aanslag.</text:p>
            <text:p text:style-name="al">2. In afwijking in zoverre van het eerste lid moeten de leges, indien zij worden geheven voor de afgifte van een stuk of het verstrekken van inlichtingen, worden betaald bij de afgifte van dat stuk of het verstrekken van de inlichtingen.</text:p>
            <text:p text:style-name="al">3. 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 8 Kwijtschelding</text:span> </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 9 Teruggaaf</text:span> </text:p>
            <text:p text:style-name="al">1. 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2. Voor de toepassing van artikel 28, vierde lid, van de Invorderingswet 1990 wordt de teruggaaf van leges, bedoeld in het eerste lid, aangemerkt als een vermindering van de belastingaanslag.</text:p>
          </text:section>
          <text:section text:name="artikel_id1-3-2-2-10" text:style-name="artikel">
            <text:p text:style-name="artikel_kop_titel"><text:span text:style-name="artikel_kop_label">Artikel</text:span> <text:span text:style-name="artikel_kop_nr"> 10 Overdracht van bevoegdheden</text:span> </text:p>
            <text:p text:style-name="al">Het college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vanaf het moment van in werking treden voorzover het de volgende hoofdstukken of onderdelen van </text:p>
              </text:list-item>
              <text:list-item text:style-override="id1-3-2-2-10-4-3">
                <text:number>c.</text:number>
                <text:p text:style-name="al">titel 1 van de tarieventabel betreft:</text:p>
                <text:list text:style-name="id1-3-2-2-10-4-3-3">
                  <text:list-item text:style-override="id1-3-2-2-10-4-3-3-1">
                    <text:number>1.</text:number>
                    <text:p text:style-name="al">onderdeel 1.1.5 (akten burgerlijke stand);</text:p>
                  </text:list-item>
                  <text:list-item text:style-override="id1-3-2-2-10-4-3-3-2">
                    <text:number>2.</text:number>
                    <text:p text:style-name="al">hoofdstuk 2 (reisdocumenten);</text:p>
                  </text:list-item>
                  <text:list-item text:style-override="id1-3-2-2-10-4-3-3-3">
                    <text:number>3.</text:number>
                    <text:p text:style-name="al">hoofdstuk 3 (rijbewijzen);</text:p>
                  </text:list-item>
                  <text:list-item text:style-override="id1-3-2-2-10-4-3-3-4">
                    <text:number>4.</text:number>
                    <text:p text:style-name="al">onderdeel 1.4.7 (papieren verstrekking uit Wet basisregistratie personen);</text:p>
                  </text:list-item>
                  <text:list-item text:style-override="id1-3-2-2-10-4-3-3-5">
                    <text:number>5.</text:number>
                    <text:p text:style-name="al">onderdeel 1.8.1.1 (verklaring omtrent het gedrag);</text:p>
                  </text:list-item>
                  <text:list-item text:style-override="id1-3-2-2-10-4-3-3-6">
                    <text:number>6.</text:number>
                    <text:p text:style-name="al">hoofdstuk 14 (kansspelen); </text:p>
                  </text:list-item>
                </text:list>
              </text:list-item>
              <text:list-item text:style-override="id1-3-2-2-10-4-4">
                <text:number>d.</text:number>
                <text:p text:style-name="al">een en ander voor zover met deze wijzigingen niet reeds bij het vaststellen of latere wijziging van deze verordening bij raadsbesluit rekening is gehouden.</text:p>
              </text:list-item>
            </text:list>
            <text:list text:style-name="id1-3-2-2-10-5">
              <text:list-item text:style-override="id1-3-2-2-10-5-1">
                <text:number>e.</text:number>
                <text:p text:style-name="al">een gevolg zijn van nieuwe of gewijzigde tarieven van Hûs en Hiem (tarieventabel, titel 2, hoofdstuk 3, artikelen 2.3.1.2 (welstandstoets) en 2.3.1.3 (extra welstandstoets) </text:p>
              </text:list-item>
            </text:list>
          </text:section>
          <text:section text:name="artikel_id1-3-2-2-11" text:style-name="artikel">
            <text:p text:style-name="artikel_kop_titel"><text:span text:style-name="artikel_kop_label"/> </text:p>
            <text:p text:style-name="al"/>
          </text:section>
          <text:section text:name="artikel_id1-3-2-2-12"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 12 </text:span> Inwerkingtreding, overgangsbepaling en citeertitel</text:p>
            <text:p text:style-name="al"/>
            <text:p text:style-name="al">1. De “Legesverordening 2016”, vastgesteld bij raadsbesluit van 23 november 2015, worden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p text:style-name="al">4. De datum van ingang van de heffing is <text:span text:style-name="nadrukvet">1 januari 2017.</text:span></text:p>
            <text:p text:style-name="al">5. Deze verordening wordt aangehaald als <text:span text:style-name="nadrukvet">“Legesverordening 2017”.</text:span></text:p>
            <text:p text:style-name="al">Aldus besloten in de openbare vergadering van de Raad van de gemeente Ameland, gehouden op </text:p>
            <text:p text:style-name="al">19 december 2016.</text:p>
            <text:p text:style-name="al">Albert de Hoop,voorzitter.</text:p>
            <text:p text:style-name="al">Jacqueline Metz , griffier.</text:p>
            <text:p text:style-name="al">
            <text:span text:style-name="nadrukvet">Titel 1 Algemene dienstverlening</text:span>
          </text:p>
          </text:section>
          <text:section text:name="hoofdstuk_id1-3-2-2-14" text:style-name="hoofdstuk">
            <text:p text:style-name="hoofdstuk_kop"><text:span text:style-name="label"> Hoofdstuk 1 Burgerlijke stand </text:span> </text:p>
            <text:section text:name="artikel_id1-3-2-2-14-2" text:style-name="artikel">
              <text:p text:style-name="artikel_kop_titel"><text:span text:style-name="artikel_kop_label"/> </text:p>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op een andere tijd en wijze dan op grond van artikel 4 van de wet van 23 april 1879 staatsblad nr. 72 (Legeswet 1879), sedertdien gewijzigd, voor kosteloze voltrekking is bepaald en voor het registreren van een partnerschap tijdens de gewone kantooruren van het bureau van de burgerlijke stand in het huis der gemeen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dinsdag, woensdag, donderdag en vrijdag</text:p>
                    </table:table-cell>
                    <table:table-cell table:style-name="entry" table:number-rows-spanned="1" table:number-columns-spanned="1">
                      <text:p text:style-name="table_al">€ 290,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onder toepassing van artikel 2 van de verordening openstelling voor publiek van het bureau der burgerlijke stand</text:p>
                    </table:table-cell>
                    <table:table-cell table:style-name="entry" table:number-rows-spanned="1" table:number-columns-spanned="1">
                      <text:p text:style-name="table_al">€ 606,5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Voor een ambtenaar in dienst bij de gemeente Ameland, wanneer deze tijdens zijn werktijd wordt verzocht als getuige bij een huwelijksvoltrekking of registratie van een partnerschap op te treden, per ambtenaar</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1.1.1.4</text:p>
                      <text:p text:style-name="table_al">  </text:p>
                    </table:table-cell>
                    <table:table-cell table:style-name="entry" table:number-rows-spanned="1" table:number-columns-spanned="1">
                      <text:p text:style-name="table_al">Voor het benoemen van een buitengewoon ambtenaar van de burgerlijke stand voor één dag </text:p>
                    </table:table-cell>
                    <table:table-cell table:style-name="entry" table:number-rows-spanned="1" table:number-columns-spanned="1">
                      <text:p text:style-name="table_al">€ 243,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voltrekking van een huwelijk of registratie van een partnerschap buiten het huis der gemeente is het op de betrokken dag geldende tarief van toepassing, vermeerderd met de kosten van de van toepassing zijnde accommodatie.</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an een huwelijk of registratie van een partnerschap buiten het huis der gemeente, wordt vermeerderd met een toeslag voor een bijzondere huwelijkslocatie van </text:p>
                    </table:table-cell>
                    <table:table-cell table:style-name="entry" table:number-rows-spanned="1" table:number-columns-spanned="1">
                      <text:p text:style-name="table_al">€ 236,9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afschriften en uittreksels van de burgerlijke stand zoals bedoeld in artikel 23 b, Boek I van het Burgerlijk Wetboek</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verklaring van huwelijksbevoegdheid</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afgeven van een trouwboekje of een partnerschapsboekje voor het eerste exemplaar</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annulering van een voorgenomen huwelijk, zal 75% van de betaalde leges worden terugbetaald. 25% moet dus wel worden betaald</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text:p>
                    </table:table-cell>
                  </table:table-row>
                </table:table>
                <text:p text:style-name="table_bottom"/>
              </text:section>
            </text:section>
            <text:p text:style-name="hoofdstuk_bottom"/>
          </text:section>
          <text:section text:name="hoofdstuk_id1-3-2-2-15" text:style-name="hoofdstuk">
            <text:p text:style-name="hoofdstuk_kop"><text:span text:style-name="label"> Hoofdstuk </text:span> <text:span text:style-name="nr"> 2 Reisdocumenten</text:span> </text:p>
            <text:section text:name="artikel_id1-3-2-2-15-2" text:style-name="artikel">
              <text:p text:style-name="artikel_kop_titel"><text:span text:style-name="artikel_kop_label"/> </text:p>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column table:style-name="id1-3-2-2-15-2-2-1-5"/>
                  <table:table-column table:style-name="id1-3-2-2-15-2-2-1-6"/>
                  <table:table-column table:style-name="id1-3-2-2-15-2-2-1-7"/>
                  <table:table-column table:style-name="id1-3-2-2-15-2-2-1-8"/>
                  <table:table-column table:style-name="id1-3-2-2-15-2-2-1-9"/>
                  <table:table-column table:style-name="id1-3-2-2-15-2-2-1-10"/>
                  <table:table-column table:style-name="id1-3-2-2-15-2-2-1-11"/>
                  <table:table-column table:style-name="id1-3-2-2-15-2-2-1-12"/>
                  <table:table-column table:style-name="id1-3-2-2-15-2-2-1-13"/>
                  <table:table-column table:style-name="id1-3-2-2-15-2-2-1-14"/>
                  <table:table-column table:style-name="id1-3-2-2-15-2-2-1-15"/>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ext:p text:style-name="table_al">1.2.1.1 </text:p>
                    </table:table-cell>
                    <table:table-cell table:style-name="entry" table:number-rows-spanned="1" table:number-columns-spanned="1">
                      <text:p text:style-name="table_al">met een geldigheid van 5 jaar:</text:p>
                      <text:p text:style-name="table_al">voor een nationaal paspoort, zakenpaspoort, vluchtelingen-, vreemdelingen-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ciliteitenpaspoor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nederlandse idetiteitskaar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een geldigheid van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nationaal paspoort, zakenpaspoort, vluchtelingen-, vreemdelingen- en</text:p>
                      <text:p text:style-name="table_al">faciliteitenpaspoort</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spoedlevering van de in de onderdelen 1.2.1 tot en met 1.2.2 genoemde documenten, de in de onderdelen genoemde leges vermeerderd met een bedrag van </text:p>
                    </table:table-cell>
                    <table:table-cell table:style-name="entry" table:number-rows-spanned="1" table:number-columns-spanned="1">
                      <text:p text:style-name="table_al">€ 47,55</text:p>
                    </table:table-cell>
                  </table:table-row>
                </table:table>
                <text:p text:style-name="table_bottom"/>
              </text:section>
              <text:p text:style-name="al"/>
            </text:section>
            <text:p text:style-name="hoofdstuk_bottom"/>
          </text:section>
          <text:section text:name="hoofdstuk_id1-3-2-2-16" text:style-name="hoofdstuk">
            <text:p text:style-name="hoofdstuk_kop"><text:span text:style-name="label"> Hoofdstuk </text:span> <text:span text:style-name="nr"> 3 Rijbewijzen</text:span> </text:p>
            <text:section text:name="artikel_id1-3-2-2-16-2" text:style-name="artikel">
              <text:p text:style-name="artikel_kop_titel"><text:span text:style-name="artikel_kop_label"/> </text:p>
              <text:p text:style-name="al"/>
              <text:section text:name="table_id1-3-2-2-16-2-3" text:style-name="table">
                <text:p text:style-name="table_top"/>
                <table:table table:style-name="tgroup">
                  <table:table-column table:style-name="id1-3-2-2-16-2-3-1-1"/>
                  <table:table-column table:style-name="id1-3-2-2-16-2-3-1-2"/>
                  <table:table-column table:style-name="id1-3-2-2-16-2-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een eigen verklaring</text:p>
                    </table:table-cell>
                    <table:table-cell table:style-name="entry" table:number-rows-spanned="1" table:number-columns-spanned="1">
                      <text:p text:style-name="table_al">€ 27,80</text:p>
                    </table:table-cell>
                  </table:table-row>
                </table:table>
                <text:p text:style-name="table_bottom"/>
              </text:section>
            </text:section>
            <text:p text:style-name="hoofdstuk_bottom"/>
          </text:section>
          <text:section text:name="hoofdstuk_id1-3-2-2-17" text:style-name="hoofdstuk">
            <text:p text:style-name="hoofdstuk_kop"><text:span text:style-name="label"> Hoofdstuk 4 Verstrekkingen uit de Wet Basisregistratie Personen</text:span> <text:span text:style-name="nr"/> </text:p>
            <text:section text:name="artikel_id1-3-2-2-17-2" text:style-name="artikel">
              <text:p text:style-name="artikel_kop_titel"><text:span text:style-name="artikel_kop_label"/> </text:p>
              <text:p text:style-name="al"/>
              <text:section text:name="table_id1-3-2-2-17-2-3" text:style-name="table">
                <text:p text:style-name="table_top"/>
                <table:table table:style-name="tgroup">
                  <table:table-column table:style-name="id1-3-2-2-17-2-3-1-1"/>
                  <table:table-column table:style-name="id1-3-2-2-17-2-3-1-2"/>
                  <table:table-column table:style-name="id1-3-2-2-17-2-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Wet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52,5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Wet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56,6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155,55</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054,65</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bedraagt voor het op verzoek doornemen van de Wet basisregistratie personen, voor ieder daaraan besteed kwartier</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Het tarief voor een uittreksel uit de Wet basisregistratie personen voor zover dit niet benodigd is ten behoeve van Wagenborg Passagiersdiensten B.V., bedraagt</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 </text:p>
                    </table:table-cell>
                    <table:table-cell table:style-name="entry" table:number-rows-spanned="1" table:number-columns-spanned="1">
                      <text:p text:style-name="table_al">€ 2,27</text:p>
                    </table:table-cell>
                  </table:table-row>
                </table:table>
                <text:p text:style-name="table_bottom"/>
              </text:section>
            </text:section>
            <text:p text:style-name="hoofdstuk_bottom"/>
          </text:section>
          <text:section text:name="hoofdstuk_id1-3-2-2-18" text:style-name="hoofdstuk">
            <text:p text:style-name="hoofdstuk_kop"><text:span text:style-name="label"> Hoofdstuk </text:span> <text:span text:style-name="nr"> 5 </text:span> Geschreven en gedrukte stukken, afschriften, fotokopieën, en dergelijke</text:p>
            <text:section text:name="artikel_id1-3-2-2-18-2" text:style-name="artikel">
              <text:p text:style-name="artikel_kop_titel"><text:span text:style-name="artikel_kop_label"/> </text:p>
              <text:section text:name="table_id1-3-2-2-18-2-2" text:style-name="table">
                <text:p text:style-name="table_top"/>
                <table:table table:style-name="tgroup">
                  <table:table-column table:style-name="id1-3-2-2-18-2-2-1-1"/>
                  <table:table-column table:style-name="id1-3-2-2-18-2-2-1-2"/>
                  <table:table-column table:style-name="id1-3-2-2-18-2-2-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indien en voor zover in deze of een andere verordening van deze gemeente dan wel in andere rechtsregels niet anders is bepaald, voor het in behandeling nemen van een aanvraag tot het fysiek dan wel digitaal afgeven en/of verstrekken van afschriften van (waaronder begrepen kopieën, uitdraaien, printjes, lichtdrukken, etc.) stukken, p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Zwart-wit afschrift op A4-formaat, </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Zwart-wit afschrift op A3-formaat,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Zwart-wit afschrift op A2-formaat, </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Zwart-wit afschrift op A1-formaat,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Zwart-wit afschrift op A0-formaat, </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Kleurenafschrift op A4-formaat,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Kleurenafschrift op A3-formaat, </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Kleurenafschrift op A2-formaat, </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Kleurenafschrift op A1-formaat, </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5.1.10</text:p>
                    </table:table-cell>
                    <table:table-cell table:style-name="entry" table:number-rows-spanned="1" table:number-columns-spanned="1">
                      <text:p text:style-name="table_al">Kleurenafschrift op A0-formaat, </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CAD-tekening</text:p>
                    </table:table-cell>
                    <table:table-cell table:style-name="entry" table:number-rows-spanned="1" table:number-columns-spanned="1">
                      <text:p text:style-name="table_al">€ 9,35</text:p>
                    </table:table-cell>
                  </table:table-row>
                </table:table>
                <text:p text:style-name="table_bottom"/>
              </text:section>
            </text:section>
            <text:p text:style-name="hoofdstuk_bottom"/>
          </text:section>
          <text:section text:name="hoofdstuk_id1-3-2-2-19" text:style-name="hoofdstuk">
            <text:p text:style-name="hoofdstuk_kop"><text:span text:style-name="label"> Hoofdstuk </text:span> <text:span text:style-name="nr"> 6 Bestuursstukken</text:span> </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één exemplaa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de gemeentebegroting met memorie van toelichting</text:p>
                    </table:table-cell>
                    <table:table-cell table:style-name="entry" table:number-rows-spanned="1" table:number-columns-spanned="1">
                      <text:p text:style-name="table_al">€ 113,8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de gemeenterekening</text:p>
                    </table:table-cell>
                    <table:table-cell table:style-name="entry" table:number-rows-spanned="1" table:number-columns-spanned="1">
                      <text:p text:style-name="table_al">€ 113,8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bijlagen behorende bij de begroting, bedoeld onder 1.6.1.1</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bijlagen behorende bij de rekening, bedoeld onder 1.6.1.2</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Het tarief bedraagt voor een abonnement op de handelingen van de raad voor zover schriftelijk weergegeven en de op de door burgemeester en wethouders aan de raad aangeboden voorstellen, met uitzondering van de ontwerpbegroting en –rekening, per jaar:</text:p>
                    </table:table-cell>
                    <table:table-cell table:style-name="entry" table:number-rows-spanned="1" table:number-columns-spanned="1">
                      <text:p text:style-name="table_al">€ 105,75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 één exemplaa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de Algemene Plaatselijke Verordening van de gemeente, per verordening</text:p>
                    </table:table-cell>
                    <table:table-cell table:style-name="entry" table:number-rows-spanned="1" table:number-columns-spanned="1">
                      <text:p text:style-name="table_al">€ 67,65</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de exploitatieverordening, bedoeld in hoofdstuk VI van de Wet ruimtelijke ordening, per verordening</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de bouwverordening, bedoeld in hoofdstuk II van de Woningwet, per verordening</text:p>
                    </table:table-cell>
                    <table:table-cell table:style-name="entry" table:number-rows-spanned="1" table:number-columns-spanned="1">
                      <text:p text:style-name="table_al">€ 99,55 </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verordeningen van de gemeente, gebaseerd op artikel 216 van de Gemeentewet, per verordening</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verordeningen van de gemeente, gebaseerd op de Huisvestingswet, per verordening</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andere dan onder 1.6.3.1 tot en met 1.6.3.5 genoemde verordeningen, per bladzijde of gedeelte daarvan</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6.3.7</text:p>
                    </table:table-cell>
                    <table:table-cell table:style-name="entry" table:number-rows-spanned="1" table:number-columns-spanned="1">
                      <text:p text:style-name="table_al">een kopie van één of meerdere bladzijden van een gemeent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7.1</text:p>
                    </table:table-cell>
                    <table:table-cell table:style-name="entry" table:number-rows-spanned="1" table:number-columns-spanned="1">
                      <text:p text:style-name="table_al">per bladzijde, afgehaald bij het gemeentehuis</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6.3.7.2</text:p>
                    </table:table-cell>
                    <table:table-cell table:style-name="entry" table:number-rows-spanned="1" table:number-columns-spanned="1">
                      <text:p text:style-name="table_al">per bladzijde, verzonden aan de verzoeker</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Het tarief bedraagt voor aanvullingen op, c.q. wijzigingen van de in 1.6.3. genoemde verordeningen, per bladzijde of gedeelten daarvan</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tot het afsluiten van een abonnement voor een kalenderjaar op het gemeentelijk infoblad</text:p>
                    </table:table-cell>
                    <table:table-cell table:style-name="entry" table:number-rows-spanned="1" table:number-columns-spanned="1">
                      <text:p text:style-name="table_al">€ 84,10</text:p>
                    </table:table-cell>
                  </table:table-row>
                </table:table>
                <text:p text:style-name="table_bottom"/>
              </text:section>
              <text:p text:style-name="al"/>
            </text:section>
            <text:p text:style-name="hoofdstuk_bottom"/>
          </text:section>
          <text:section text:name="hoofdstuk_id1-3-2-2-20" text:style-name="hoofdstuk">
            <text:p text:style-name="hoofdstuk_kop"><text:span text:style-name="label"> Hoofdstuk </text:span> <text:span text:style-name="nr"> 7 Vastgoedinformatie</text:span> </text:p>
            <text:section text:name="artikel_id1-3-2-2-20-2" text:style-name="artikel">
              <text:p text:style-name="artikel_kop_titel"><text:span text:style-name="artikel_kop_label"/> <text:span text:style-name="artikel_kop_nr"/> </text:p>
              <text:section text:name="table_id1-3-2-2-20-2-2" text:style-name="table">
                <text:p text:style-name="table_top"/>
                <table:table table:style-name="tgroup">
                  <table:table-column table:style-name="id1-3-2-2-20-2-2-1-1"/>
                  <table:table-column table:style-name="id1-3-2-2-20-2-2-1-2"/>
                  <table:table-column table:style-name="id1-3-2-2-20-2-2-1-3"/>
                  <table:table-column table:style-name="id1-3-2-2-20-2-2-1-4"/>
                  <table:table-column table:style-name="id1-3-2-2-20-2-2-1-5"/>
                  <table:table-column table:style-name="id1-3-2-2-20-2-2-1-6"/>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exemplaar van een bestemmingsplan, bedoeld in de Wet ruimtelijke ordening, per bestemmingsplan</text:p>
                    </table:table-cell>
                    <table:table-cell table:style-name="entry" table:number-rows-spanned="1" table:number-columns-spanned="1">
                      <text:p text:style-name="table_al">€ 84,1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exemplaar van de bij een bestemmingsplan behorende gebruiksregels, bedoeld in de Wet ruimtelijke ordening, per bladzijde of een gedeelte van een bladzijde</text:p>
                    </table:table-cell>
                    <table:table-cell table:style-name="entry" table:number-rows-spanned="1" table:number-columns-spanned="1">
                      <text:p text:style-name="table_al">€ 0,90</text:p>
                    </table:table-cell>
                  </table:table-row>
                </table:table>
                <text:p text:style-name="table_bottom"/>
              </text:section>
              <text:p text:style-name="al"/>
            </text:section>
            <text:p text:style-name="hoofdstuk_bottom"/>
          </text:section>
          <text:section text:name="hoofdstuk_id1-3-2-2-21" text:style-name="hoofdstuk">
            <text:p text:style-name="hoofdstuk_kop"><text:span text:style-name="label"> Hoofdstuk </text:span> <text:span text:style-name="nr"> 8 Overige publiekszaken</text:span> </text:p>
            <text:section text:name="artikel_id1-3-2-2-21-2" text:style-name="artikel">
              <text:p text:style-name="artikel_kop_titel"><text:span text:style-name="artikel_kop_label"/> </text:p>
              <text:section text:name="table_id1-3-2-2-21-2-2" text:style-name="table">
                <text:p text:style-name="table_top"/>
                <table:table table:style-name="tgroup">
                  <table:table-column table:style-name="id1-3-2-2-21-2-2-1-1"/>
                  <table:table-column table:style-name="id1-3-2-2-21-2-2-1-2"/>
                  <table:table-column table:style-name="id1-3-2-2-21-2-2-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verklaring omtrent het gedrag van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in behandeling nemen van een aanvraag tot het verkrijgen van een bewijs van Nederlanderschap, niet bestemd tot reispapier</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enkelvoudig verzoek tot naturalisatie hoog</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enkelvoudig verzoek tot naturalisatie laag</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Een gezamenlijk verzoek tot naturalisatie hoog</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Een gezamenlijk verzoek tot naturalisatie laag</text:p>
                    </table:table-cell>
                    <table:table-cell table:style-name="entry" table:number-rows-spanned="1" table:number-columns-spanned="1">
                      <text:p text:style-name="table_al">€ 873,0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Meenaturaliserende minderjarige kinderen</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8.3.6</text:p>
                    </table:table-cell>
                    <table:table-cell table:style-name="entry" table:number-rows-spanned="1" table:number-columns-spanned="1">
                      <text:p text:style-name="table_al">Het afleggen van een enkelvoudige optie ter verkrijging van het Nederlanderschap</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8.3.7</text:p>
                    </table:table-cell>
                    <table:table-cell table:style-name="entry" table:number-rows-spanned="1" table:number-columns-spanned="1">
                      <text:p text:style-name="table_al">Het afleggen van een gemeenschappelijke optie ter verkrijging van het Nederlanderschap</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8.3.8</text:p>
                    </table:table-cell>
                    <table:table-cell table:style-name="entry" table:number-rows-spanned="1" table:number-columns-spanned="1">
                      <text:p text:style-name="table_al">Een optie voor een medeopterende minderjarige</text:p>
                    </table:table-cell>
                    <table:table-cell table:style-name="entry" table:number-rows-spanned="1" table:number-columns-spanned="1">
                      <text:p text:style-name="table_al">€ 21,00</text:p>
                    </table:table-cell>
                  </table:table-row>
                </table:table>
                <text:p text:style-name="table_bottom"/>
              </text:section>
              <text:p text:style-name="al"> </text:p>
              <text:p text:style-name="al"/>
            </text:section>
            <text:p text:style-name="hoofdstuk_bottom"/>
          </text:section>
          <text:section text:name="hoofdstuk_id1-3-2-2-22" text:style-name="hoofdstuk">
            <text:p text:style-name="hoofdstuk_kop"><text:span text:style-name="label"> Hoofdstuk </text:span> <text:span text:style-name="nr"> 9 Gemeentearchief (nasporingen)</text:span> </text:p>
            <text:section text:name="artikel_id1-3-2-2-22-2" text:style-name="artikel">
              <text:p text:style-name="artikel_kop_titel"><text:span text:style-name="artikel_kop_label"/> </text:p>
              <text:section text:name="table_id1-3-2-2-22-2-2" text:style-name="table">
                <text:p text:style-name="table_top"/>
                <table:table table:style-name="tgroup">
                  <table:table-column table:style-name="id1-3-2-2-22-2-2-1-1"/>
                  <table:table-column table:style-name="id1-3-2-2-22-2-2-1-2"/>
                  <table:table-column table:style-name="id1-3-2-2-22-2-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zover elders in deze of een andere verordening van deze gemeente, dan wel in andere rechtsregels, niet anders is bepaald, voor het op verzoek door of vanwege de gemeente doen van een nasporing in, eventueel gevolgd door het geven van één of meer inlichtingen uit fysiek of digitaal archief (inclusief administraties, bestanden of andere registraties van de gemeente), ongeacht het resultaat van die nasporing, per:</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keer/opdracht met een tijdsbesteding van maximaal één uu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keer/opdracht met een tijdsbesteding die uitgaat boven één uur voor het eerste uu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plus voor elk volgend uur of gedeelte van een uur</text:p>
                    </table:table-cell>
                    <table:table-cell table:style-name="entry" table:number-rows-spanned="1" table:number-columns-spanned="1">
                      <text:p text:style-name="table_al">€ 56,20</text:p>
                    </table:table-cell>
                  </table:table-row>
                </table:table>
                <text:p text:style-name="table_bottom"/>
              </text:section>
              <text:p text:style-name="al"/>
            </text:section>
            <text:p text:style-name="hoofdstuk_bottom"/>
          </text:section>
          <text:section text:name="hoofdstuk_id1-3-2-2-23" text:style-name="hoofdstuk">
            <text:p text:style-name="hoofdstuk_kop"><text:span text:style-name="label"> Hoofdstuk </text:span> <text:span text:style-name="nr"> 10 Huisvestingswet</text:span> </text:p>
            <text:section text:name="artikel_id1-3-2-2-23-2" text:style-name="artikel">
              <text:p text:style-name="artikel_kop_titel"><text:span text:style-name="artikel_kop_label"/> </text:p>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p text:style-name="hoofdstuk_bottom"/>
          </text:section>
          <text:section text:name="hoofdstuk_id1-3-2-2-24" text:style-name="hoofdstuk">
            <text:p text:style-name="hoofdstuk_kop"><text:span text:style-name="label"> Hoofdstuk </text:span> <text:span text:style-name="nr"> 10a Leegstandswet</text:span> </text:p>
            <text:section text:name="artikel_id1-3-2-2-24-2" text:style-name="artikel">
              <text:p text:style-name="artikel_kop_titel"><text:span text:style-name="artikel_kop_label"/> </text:p>
              <text:section text:name="table_id1-3-2-2-24-2-2" text:style-name="table">
                <text:p text:style-name="table_top"/>
                <table:table table:style-name="tgroup">
                  <table:table-column table:style-name="id1-3-2-2-24-2-2-1-1"/>
                  <table:table-column table:style-name="id1-3-2-2-24-2-2-1-2"/>
                  <table:table-column table:style-name="id1-3-2-2-24-2-2-1-3"/>
                  <table:table-row table:style-name="row">
                    <table:table-cell table:style-name="entry" table:number-rows-spanned="1" table:number-columns-spanned="1">
                      <text:p text:style-name="table_al">10a.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a.1.1</text:p>
                    </table:table-cell>
                    <table:table-cell table:style-name="entry" table:number-rows-spanned="1" table:number-columns-spanned="1">
                      <text:p text:style-name="table_al">tot het verkrijgen van een vergunning tot tijdelijke verhuur van leegstaande </text:p>
                      <text:p text:style-name="table_al">woonruimte als bedoeld in artikel 15, eerste lid, van de Leegstandwet</text:p>
                    </table:table-cell>
                    <table:table-cell table:style-name="entry" table:number-rows-spanned="1" table:number-columns-spanned="1">
                      <text:p text:style-name="table_al">€ 100,55</text:p>
                    </table:table-cell>
                  </table:table-row>
                </table:table>
                <text:p text:style-name="table_bottom"/>
              </text:section>
            </text:section>
            <text:p text:style-name="hoofdstuk_bottom"/>
          </text:section>
          <text:section text:name="hoofdstuk_id1-3-2-2-25" text:style-name="hoofdstuk">
            <text:p text:style-name="hoofdstuk_kop"><text:span text:style-name="label"> Hoofdstuk </text:span> <text:span text:style-name="nr"> 11 Kadaster</text:span> </text:p>
            <text:section text:name="artikel_id1-3-2-2-25-2" text:style-name="artikel">
              <text:p text:style-name="artikel_kop_titel"><text:span text:style-name="artikel_kop_label"/> </text:p>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raadplegen van de dubbelen der leggers en/of plans van het kada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geen hulp van gemeentewege wordt verleend, per half uur of gedeelte daarvan</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ulp van gemeentewege wordt verleend, per kwartier of gedeelte daarvan</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het al dan niet schriftelijk verstrekken van inlichtingen uit het kadaster, per inlichting</text:p>
                    </table:table-cell>
                    <table:table-cell table:style-name="entry" table:number-rows-spanned="1" table:number-columns-spanned="1">
                      <text:p text:style-name="table_al">€ 22,40</text:p>
                    </table:table-cell>
                  </table:table-row>
                </table:table>
                <text:p text:style-name="table_bottom"/>
              </text:section>
            </text:section>
            <text:p text:style-name="hoofdstuk_bottom"/>
          </text:section>
          <text:section text:name="hoofdstuk_id1-3-2-2-26" text:style-name="hoofdstuk">
            <text:p text:style-name="hoofdstuk_kop"><text:span text:style-name="label"> Hoofdstuk </text:span> <text:span text:style-name="nr"> 12 Inzage in bescheiden</text:span> </text:p>
            <text:section text:name="artikel_id1-3-2-2-26-2" text:style-name="artikel">
              <text:p text:style-name="artikel_kop_titel"><text:span text:style-name="artikel_kop_label"/> <text:span text:style-name="artikel_kop_nr"/> </text:p>
              <text:section text:name="table_id1-3-2-2-26-2-2" text:style-name="table">
                <text:p text:style-name="table_top"/>
                <table:table table:style-name="tgroup">
                  <table:table-column table:style-name="id1-3-2-2-26-2-2-1-1"/>
                  <table:table-column table:style-name="id1-3-2-2-26-2-2-1-2"/>
                  <table:table-column table:style-name="id1-3-2-2-26-2-2-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inzage in bescheiden betreffende een bestaand bouwwerk bedraagt voor elke bouwvergunning met tekeningen</text:p>
                    </table:table-cell>
                    <table:table-cell table:style-name="entry" table:number-rows-spanned="1" table:number-columns-spanned="1">
                      <text:p text:style-name="table_al">€ 15,30 </text:p>
                    </table:table-cell>
                  </table:table-row>
                </table:table>
                <text:p text:style-name="table_bottom"/>
              </text:section>
              <text:p text:style-name="al"/>
            </text:section>
            <text:p text:style-name="hoofdstuk_bottom"/>
          </text:section>
          <text:section text:name="hoofdstuk_id1-3-2-2-27" text:style-name="hoofdstuk">
            <text:p text:style-name="hoofdstuk_kop"><text:span text:style-name="label"> Hoofdstuk </text:span> <text:span text:style-name="nr"> 13 Vergunningen, ontheffingen</text:span> </text:p>
            <text:section text:name="artikel_id1-3-2-2-27-2" text:style-name="artikel">
              <text:p text:style-name="artikel_kop_titel"><text:span text:style-name="artikel_kop_label"/> </text:p>
              <text:section text:name="table_id1-3-2-2-27-2-2" text:style-name="table">
                <text:p text:style-name="table_top"/>
                <table:table table:style-name="tgroup">
                  <table:table-column table:style-name="id1-3-2-2-27-2-2-1-1"/>
                  <table:table-column table:style-name="id1-3-2-2-27-2-2-1-2"/>
                  <table:table-column table:style-name="id1-3-2-2-27-2-2-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ontheffing voor het exploiteren van een paardenverhuurbedrijf als bedoeld in artikel 2:81 van de Algemene Plaatselijke Verordening</text:p>
                    </table:table-cell>
                    <table:table-cell table:style-name="entry" table:number-rows-spanned="1" table:number-columns-spanned="1">
                      <text:p text:style-name="table_al">€ 100,5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krijgen van een ontheffing voor het berijden van het strand als bedoeld in artikel 5:33 van de Algemene Plaatselijke Verordening</text:p>
                    </table:table-cell>
                    <table:table-cell table:style-name="entry" table:number-rows-spanned="1" table:number-columns-spanned="1">
                      <text:p text:style-name="table_al">€ 100,5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krijgen van een ontheffing voor het uitvoeren van tractorritten op het strand als bedoeld in artikel 2:79 van de Algemene Plaatselijke Verordening</text:p>
                    </table:table-cell>
                    <table:table-cell table:style-name="entry" table:number-rows-spanned="1" table:number-columns-spanned="1">
                      <text:p text:style-name="table_al">€ 100,5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ontheffing geluidhinder als bedoeld in artikel 4:6 van de Algemene Plaatselijke Verordening</text:p>
                    </table:table-cell>
                    <table:table-cell table:style-name="entry" table:number-rows-spanned="1" table:number-columns-spanned="1">
                      <text:p text:style-name="table_al">€ 100,55</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verkrijgen van een standplaatsvergunning als bedoeld in artikel 5:18 van de Algemene Plaatselijke Verordening </text:p>
                    </table:table-cell>
                    <table:table-cell table:style-name="entry" table:number-rows-spanned="1" table:number-columns-spanned="1">
                      <text:p text:style-name="table_al">€ 251,8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krijgen van een exploitatievergunning openbare inrichting als bedoeld in artikel 2:28 van de Algemene Plaatselijke Verordening</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ot het verkrijgen van een verkoopvergunning voor vuurwerk als bedoeld in artikel 2:72 van de Algemene Plaatselijke Verordening</text:p>
                    </table:table-cell>
                    <table:table-cell table:style-name="entry" table:number-rows-spanned="1" table:number-columns-spanned="1">
                      <text:p text:style-name="table_al">€ 150,40</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tot het verkrijgen van een ontheffing van het verbod tot het aanleggen van een vuur in de openlucht als bedoeld in artikel 5:34 van de Algemene Plaatselijke Verordening</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tot het verkrijgen van een ontheffing inhoudende het verbod om af te meren</text:p>
                    </table:table-cell>
                    <table:table-cell table:style-name="entry" table:number-rows-spanned="1" table:number-columns-spanned="1">
                      <text:p text:style-name="table_al">€ 26,65</text:p>
                    </table:table-cell>
                  </table:table-row>
                  <table:table-row table:style-name="row">
                    <table:table-cell table:style-name="entry" table:number-rows-spanned="1" table:number-columns-spanned="1">
                      <text:p text:style-name="table_al">1.13.10</text:p>
                      <text:p text:style-name="table_al">  </text:p>
                    </table:table-cell>
                    <table:table-cell table:style-name="entry" table:number-rows-spanned="1" table:number-columns-spanned="1">
                      <text:p text:style-name="table_al">voor het indienen van een melding voor het plaatsen van een schutting, een schutstal of van een opstal bij een groentetuin</text:p>
                    </table:table-cell>
                    <table:table-cell table:style-name="entry" table:number-rows-spanned="1" table:number-columns-spanned="1">
                      <text:p text:style-name="table_al">€ 66,85</text:p>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krijgen van een vergunning op grond van de Afvalstoffenverordening</text:p>
                    </table:table-cell>
                    <table:table-cell table:style-name="entry" table:number-rows-spanned="1" table:number-columns-spanned="1">
                      <text:p text:style-name="table_al">€ 100,5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verkrijgen van vergunningen, ontheffingen of toestemmingen, verleend krachtens wet, reglement of verordening, voor zover daarvoor geen wettelijke regeling bestaat of voor zover daarvoor in deze verordening geen bijzondere regeling is opgenomen</text:p>
                    </table:table-cell>
                    <table:table-cell table:style-name="entry" table:number-rows-spanned="1" table:number-columns-spanned="1">
                      <text:p text:style-name="table_al">€ 100,5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rijstelling van het betalen van leges kan worden verleend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3.1</text:p>
                    </table:table-cell>
                    <table:table-cell table:style-name="entry" table:number-rows-spanned="1" table:number-columns-spanned="1">
                      <text:p text:style-name="table_al">het in behandeling nemen van een vergunning voor het houden van een collecte als bedoeld in artikel 5:13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3.2</text:p>
                    </table:table-cell>
                    <table:table-cell table:style-name="entry" table:number-rows-spanned="1" table:number-columns-spanned="1">
                      <text:p text:style-name="table_al">bij twijfel of een instelling vrijgesteld kan worden voor het betalen van leges, beslist het college hierov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tot het aanpassen van een vergunning of ontheffing van ondergeschikte aard</text:p>
                    </table:table-cell>
                    <table:table-cell table:style-name="entry" table:number-rows-spanned="1" table:number-columns-spanned="1">
                      <text:p text:style-name="table_al">€ 26,65</text:p>
                    </table:table-cell>
                  </table:table-row>
                </table:table>
                <text:p text:style-name="table_bottom"/>
              </text:section>
              <text:p text:style-name="al"/>
            </text:section>
            <text:p text:style-name="hoofdstuk_bottom"/>
          </text:section>
          <text:section text:name="hoofdstuk_id1-3-2-2-28" text:style-name="hoofdstuk">
            <text:p text:style-name="hoofdstuk_kop"><text:span text:style-name="label"> Hoofdstuk </text:span> <text:span text:style-name="nr"> 14 Kansspelen</text:span> </text:p>
            <text:section text:name="artikel_id1-3-2-2-28-2" text:style-name="artikel">
              <text:p text:style-name="artikel_kop_titel"><text:span text:style-name="artikel_kop_label"/> </text:p>
              <text:section text:name="table_id1-3-2-2-28-2-2" text:style-name="table">
                <text:p text:style-name="table_top"/>
                <table:table table:style-name="tgroup">
                  <table:table-column table:style-name="id1-3-2-2-28-2-2-1-1"/>
                  <table:table-column table:style-name="id1-3-2-2-28-2-2-1-2"/>
                  <table:table-column table:style-name="id1-3-2-2-28-2-2-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in behandeling nemen van een aanvraag tot het verlenen van een aanwezigheidsvergunning als bedoeld in artikel 30b van de Wet op de kansspelen: </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een periode van twaalf maanden voor twee of meer kansspelautomaten, </text:p>
                      <text:p text:style-name="table_al">voor de eerste kansspelautomaat</text:p>
                      <text:p text:style-name="table_al">en voor iedere volgende kansspelautomaat</text:p>
                    </table:table-cell>
                    <table:table-cell table:style-name="entry" table:number-rows-spanned="1" table:number-columns-spanned="1">
                      <text:p text:style-name="table_al">€ 56,50</text:p>
                      <text:p text:style-name="table_al">€ 34,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twee of meer kansspelautomaten, welke vergunning geldt voor onbepaalde tijd, voor de eerste kan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00,5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6,65</text:p>
                    </table:table-cell>
                  </table:table-row>
                </table:table>
                <text:p text:style-name="table_bottom"/>
              </text:section>
            </text:section>
            <text:p text:style-name="hoofdstuk_bottom"/>
          </text:section>
          <text:section text:name="hoofdstuk_id1-3-2-2-29" text:style-name="hoofdstuk">
            <text:p text:style-name="hoofdstuk_kop"><text:span text:style-name="label"> Hoofdstuk </text:span> <text:span text:style-name="nr"> 15 Kabelk</text:span> </text:p>
            <text:section text:name="artikel_id1-3-2-2-29-2" text:style-name="artikel">
              <text:p text:style-name="artikel_kop_titel"><text:span text:style-name="artikel_kop_label"/> <text:span text:style-name="artikel_kop_nr"/> </text:p>
              <text:section text:name="table_id1-3-2-2-29-2-2" text:style-name="table">
                <text:p text:style-name="table_top"/>
                <table:table table:style-name="tgroup">
                  <table:table-column table:style-name="id1-3-2-2-29-2-2-1-1"/>
                  <table:table-column table:style-name="id1-3-2-2-29-2-2-1-2"/>
                  <table:table-column table:style-name="id1-3-2-2-29-2-2-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om een instemming voor het aanleggen, instandhouden of opruimen van een openbaar elektronisch communicatienetwerk kabels in en op deze gronden, als bedoeld in artikel 5.2, lid 1 van de Telecommunicatiewet en op grond van artikel 5.4, lid 7 van de Telecommunicatiewet</text:p>
                    </table:table-cell>
                    <table:table-cell table:style-name="entry" table:number-rows-spanned="1" table:number-columns-spanned="1">
                      <text:p text:style-name="table_al">€ 232,75</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in 1.15.1 genoemde bedrag wordt, indien over een melding overleg moet plaatsvinden tussen de gemeente, andere beheerders van openbare grond en de aanbieders van het netwerk, verhoogd met</text:p>
                    </table:table-cell>
                    <table:table-cell table:style-name="entry" table:number-rows-spanned="1" table:number-columns-spanned="1">
                      <text:p text:style-name="table_al">€ 234,3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in 1.15.1 genoemde bedrag wordt, 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Indien een begroting als bedoeld in 1.15.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Het tarief, bedoeld in 1.15.1, wordt verminderd met de van de melder verkregen of te verkrijgen privaatrechtelijke vergoeding voor beheerskosten in verband met de werkzaamheden zoals bedoeld in artikel 5.4, eerste lid, van de Telecommunicatiewet, met dien verstande dat de uitkomst van de vermindering niet minder dan nihil kan bedragen.</text:p>
                    </table:table-cell>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om een vergunning van het verbod om zonder vergunning werkzaamheden uit te voeren in of op openbare gronden inzake de aanleg, instandhouding of opruiming van kabels en leidingen op grond van artikel 5, lid 1 van de Verordening werkzaamheden kabels en leidingen 2014</text:p>
                    </table:table-cell>
                    <table:table-cell table:style-name="entry" table:number-rows-spanned="1" table:number-columns-spanned="1">
                      <text:p text:style-name="table_al">€ 232,75</text:p>
                    </table:table-cell>
                  </table:table-row>
                </table:table>
                <text:p text:style-name="table_bottom"/>
              </text:section>
            </text:section>
            <text:p text:style-name="hoofdstuk_bottom"/>
          </text:section>
          <text:section text:name="hoofdstuk_id1-3-2-2-30" text:style-name="hoofdstuk">
            <text:p text:style-name="hoofdstuk_kop"><text:span text:style-name="label"> Hoofdstuk </text:span> <text:span text:style-name="nr">
              
            </text:span> 16 Verkeer en vervoer</text:p>
            <text:section text:name="artikel_id1-3-2-2-30-2" text:style-name="artikel">
              <text:p text:style-name="artikel_kop_titel"><text:span text:style-name="artikel_kop_label"/> <text:span text:style-name="artikel_kop_nr"/> </text:p>
              <text:section text:name="table_id1-3-2-2-30-2-2" text:style-name="table">
                <text:p text:style-name="table_top"/>
                <table:table table:style-name="tgroup">
                  <table:table-column table:style-name="id1-3-2-2-30-2-2-1-1"/>
                  <table:table-column table:style-name="id1-3-2-2-30-2-2-1-2"/>
                  <table:table-column table:style-name="id1-3-2-2-30-2-2-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ter zake van het in behandeling nemen van een aanvraag tot het verkrijgen van een ontheffing als bedoeld in artikel 87 van het Reglement verkeersregels en verkeerstekens 1990, bedraagt</text:p>
                    </table:table-cell>
                    <table:table-cell table:style-name="entry" table:number-rows-spanned="1" table:number-columns-spanned="1">
                      <text:p text:style-name="table_al">€ 26,6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ter zake van het aanpassen van een bestaande ontheffing als bedoeld in artikel 87 van het Reglement verkeersregels en verkeerstekens 1990, bedraagt</text:p>
                    </table:table-cell>
                    <table:table-cell table:style-name="entry" table:number-rows-spanned="1" table:number-columns-spanned="1">
                      <text:p text:style-name="table_al">€ 26,6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ter zake van het in behandeling nemen van een aanvraag tot het verkrijgen van een gehandicaptenparkeerkaart als bedoeld in artikel 49 van het Besluit administratieve bepalingen inzake het wegverkeer (BABW), alsmede de regeling Gehandicaptenparkeerkaart, bedraagt</text:p>
                    </table:table-cell>
                    <table:table-cell table:style-name="entry" table:number-rows-spanned="1" table:number-columns-spanned="1">
                      <text:p text:style-name="table_al">€ 71,3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voor het in behandeling nemen van een aanvraag tot het afgeven van een geheel of gedeeltelijke gunstige beschikking tot onttrekking aan het openbare verkeer van een weg ingevolge artikel 9 van de Wegenwet bedraagt</text:p>
                    </table:table-cell>
                    <table:table-cell table:style-name="entry" table:number-rows-spanned="1" table:number-columns-spanned="1">
                      <text:p text:style-name="table_al">€ 100,75</text:p>
                    </table:table-cell>
                  </table:table-row>
                </table:table>
                <text:p text:style-name="table_bottom"/>
              </text:section>
              <text:p text:style-name="al">
              <text:span text:style-name="nadrukvet">Titel 2 Dienstverlening vallend onder fysieke leefomgeving/ omgevingsvergunning</text:span>
            </text:p>
            </text:section>
            <text:p text:style-name="hoofdstuk_bottom"/>
          </text:section>
          <text:section text:name="hoofdstuk_id1-3-2-2-31" text:style-name="hoofdstuk">
            <text:p text:style-name="hoofdstuk_kop"><text:span text:style-name="label"> Hoofdstuk 1 Begripsomschrijvingen </text:span> </text:p>
            <text:section text:name="artikel_id1-3-2-2-31-2" text:style-name="artikel">
              <text:p text:style-name="artikel_kop_titel"><text:span text:style-name="artikel_kop_label"/> </text:p>
              <text:section text:name="table_id1-3-2-2-31-2-2" text:style-name="table">
                <text:p text:style-name="table_top"/>
                <table:table table:style-name="tgroup">
                  <table:table-column table:style-name="id1-3-2-2-31-2-2-1-1"/>
                  <table:table-column table:style-name="id1-3-2-2-31-2-2-1-2"/>
                  <table:table-column table:style-name="id1-3-2-2-31-2-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ext:p text:style-name="table_al">2.1.1.5</text:p>
                    </table:table-cell>
                    <table:table-cell table:style-name="entry" table:number-rows-spanned="1" table:number-columns-spanned="1">
                      <text:p text:style-name="table_al">De opgegeven aanleg-, bouw- en sloopkosten worden afgerond op hele duizendtallen.</text:p>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32" text:style-name="hoofdstuk">
            <text:p text:style-name="hoofdstuk_kop"><text:span text:style-name="label"> Hoofdstuk </text:span> <text:span text:style-name="nr"> 2 Vooroverleg/beoordeling conceptaanvraag en beginseluitspraak</text:span> </text:p>
            <text:section text:name="artikel_id1-3-2-2-32-2" text:style-name="artikel">
              <text:p text:style-name="artikel_kop_titel"><text:span text:style-name="artikel_kop_label"/> </text:p>
              <text:section text:name="table_id1-3-2-2-32-2-2" text:style-name="table">
                <text:p text:style-name="table_top"/>
                <table:table table:style-name="tgroup">
                  <table:table-column table:style-name="id1-3-2-2-32-2-2-1-1"/>
                  <table:table-column table:style-name="id1-3-2-2-32-2-2-1-2"/>
                  <table:table-column table:style-name="id1-3-2-2-32-2-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334,9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verkrijgen van een bestuurlijk standpunt (beginseluitspraak) voorafgaand aan een besluit als bedoeld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artikel 3.1 van de Wet ruimtelijke ordening:</text:p>
                    </table:table-cell>
                    <table:table-cell table:style-name="entry" table:number-rows-spanned="1" table:number-columns-spanned="1">
                      <text:p text:style-name="table_al">€ 257,55</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artikel 2.12, eerste lid, onder a, onder 2º, van de Wabo (buitenplanse kleine afwijking):</text:p>
                    </table:table-cell>
                    <table:table-cell table:style-name="entry" table:number-rows-spanned="1" table:number-columns-spanned="1">
                      <text:p text:style-name="table_al">€ 257,55</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artikel 2.12, eerste lid, onder a, onder 3º, van de Wabo (buitenplanse afwijking):</text:p>
                    </table:table-cell>
                    <table:table-cell table:style-name="entry" table:number-rows-spanned="1" table:number-columns-spanned="1">
                      <text:p text:style-name="table_al">€ 257,5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e leges genoemd in de artikelen 2.2.1, 2.2.2.1, 2.2.2.2, en 2.2.2.3 worden in mindering gebracht zoals deze bij een daadwerkelijke aanvraag om een omgevingsvergunning voor het project, of een aanvraag als bedoeld in hoofdstuk 8 zouden worden vastgesteld.</text:p>
                    </table:table-cell>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33" text:style-name="hoofdstuk">
            <text:p text:style-name="artikel_kop_titel"><text:span text:style-name="label"> Hoofdstuk </text:span> <text:span text:style-name="nr"> 3 Omgevingsvergunning</text:span> </text:p>
            <text:section text:name="artikel_id1-3-2-2-33-2" text:style-name="artikel">
              <text:p text:style-name="artikel_kop_titel"><text:span text:style-name="artikel_kop_label"/> </text:p>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8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welstandsadviezen van de welstandscommissie Hûs en Hiem worden ingewonnen, volgens de regeling van de tarieven van Hûs en Hi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met een bouwsom van € 0 tot en met € 5.000,0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met een bouwsom van € 5.001,00 tot en met € 25.000,0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0‰ van de bouwsom boven € 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met een bouwsom van € 25.001,00 tot en met € 100.000,00:</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5‰ van de bouwsom boven € 2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met een bouwsom van € 100.001,00 tot en met € 250.000,00:</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5‰ van de bouwsom boven € 1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met een bouwsom van € 250.001,00 tot en met € 750.000,00:</text:p>
                    </table:table-cell>
                    <table:table-cell table:style-name="entry" table:number-rows-spanned="1" table:number-columns-spanned="1">
                      <text:p text:style-name="table_al">€ 55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4‰ van de bouwsom boven € 25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met een bouwsom vanaf € 750.000,00:</text:p>
                    </table:table-cell>
                    <table:table-cell table:style-name="entry" table:number-rows-spanned="1" table:number-columns-spanned="1">
                      <text:p text:style-name="table_al">€ 1.12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78‰ van de bouwsom boven € 750.000,00 met een maximum van</text:p>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ext:p text:style-name="table_al">  </text:p>
                      <text:p text:style-name="table_al">2.3.1.2.7</text:p>
                    </table:table-cell>
                    <table:table-cell table:style-name="entry" table:number-rows-spanned="1" table:number-columns-spanned="1">
                      <text:p text:style-name="table_al">Van de berekende waarde wordt het gehele getal gebruikt, de integere waarde.</text:p>
                      <text:p text:style-name="table_al">Voor adviezen van vooroverlegplannen verstrekt door Hûs en Hiem aan de deelnemende gemeente, betreffende een vooroverleg over de opzet van een plan, wordt een starttarief van € 43,00 per advies, vermeerderd met een uurtarief van € 102,00 per adviseur met een minimum van 15 minut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7.1</text:p>
                      <text:p text:style-name="table_al">  </text:p>
                      <text:p text:style-name="table_al">2.3.1.2.7.2</text:p>
                      <text:p text:style-name="table_al">  </text:p>
                      <text:p text:style-name="table_al">2.3.1.2.7.3</text:p>
                      <text:p text:style-name="table_al">  </text:p>
                      <text:p text:style-name="table_al">2.3.1.2.8</text:p>
                    </table:table-cell>
                    <table:table-cell table:style-name="entry" table:number-rows-spanned="1" table:number-columns-spanned="1">
                      <text:p text:style-name="table_al">Bij behandeling van het vooroverleg in de lokale commissie van Hûs en Hiem, bedraagt het tarief tot 15 minuten € 68,00, van 15 tot 30 minuten € 94,00, van 30 tot 45 minuten € 119,00 en van 45 tot 60 minuten € 145,00.</text:p>
                      <text:p text:style-name="table_al">Bij behandeling van het vooroverleg in de bureaucommissie van Hûs en Hiem, bedraagt het tarief € 94,00</text:p>
                      <text:p text:style-name="table_al">Bij behandeling van het vooroverleg in de ‘grote commissie’ van Hûs en Hiem, bedraagt het tarief € 145,00</text:p>
                      <text:p text:style-name="table_al">In het geval het een ondergeschikte wijziging betreft van een plan waarvoor eerder een positief welstandsadvies is uitgebracht door Hûs en Hiem, bedraagt het tarief:</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Wanneer het gaat om een aanzienlijke wijziging binnen het bestaande concept van een plan waarvoor eerder een positief welstandsadvies door Hûs en Hiem is uitgebracht, dan worden de leges over de meerkosten/ minderkost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Wanneer het gaat om een wezenlijk ander ontwerp/ andere vormgever van een plan waarvoor eerder een positief welstandsadvies door Hûs en Hiem is uitgebracht, dan worden de legeskosten over de bouwsom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Tenzij in het geval van volledige omwerking door een andere ontwerper, dan wel in het geval er sprake is van een geheel ander opgezet plan in plaats van een eerder van een positief welstandsadvies door Hûs en Hiem voorzien ontwerp, is voor de voortgezette behandeling van een bouwaanvraag geen extra vergoeding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Voor het uitoefenen van aanvullende adviestaken, bijvoorbeeld op het terr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monumentenwet, de monumentenverordening en de Brim (2013) e.d. en van de ontwikkeling van gemeentelijk welstandsbeleid, kan Hûs en Hiem op verzoek van de gemeente adviezen verstrekken, waardoor een uurtarief wordt berekend van: </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uurtarief geldt eveneens voor deelname aan kwaliteitsteam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Beoordeling brandveiligheid door exter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de brandveiligheid wordt beoordeeld door extern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tarief van:</text:p>
                    </table:table-cell>
                    <table:table-cell table:style-name="entry" table:number-rows-spanned="1" table:number-columns-spanned="1">
                      <text:p text:style-name="table_al">€ 1.10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wordt dit tarief verhoogd met 15% van de verschuldigde leges, indien de in dat onderdeel bedoelde aanvraag wordt ingediend na aanvang of gereedkomen van de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7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03,8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86,2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150,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03,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86,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15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81,40</text:p>
                    </table:table-cell>
                  </table:table-row>
                </table:table>
                <text:p text:style-name="table_bottom"/>
              </text:section>
              <text:p text:style-name="al"/>
              <text:section text:name="table_id1-3-2-2-33-2-4" text:style-name="table">
                <text:p text:style-name="table_top"/>
                <table:table table:style-name="tgroup">
                  <table:table-column table:style-name="id1-3-2-2-33-2-4-1-1"/>
                  <table:table-column table:style-name="id1-3-2-2-33-2-4-1-2"/>
                  <table:table-column table:style-name="id1-3-2-2-33-2-4-1-3"/>
                  <table:table-column table:style-name="id1-3-2-2-33-2-4-1-4"/>
                  <table:table-column table:style-name="id1-3-2-2-33-2-4-1-5"/>
                  <table:table-column table:style-name="id1-3-2-2-33-2-4-1-6"/>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randveilig gebruik) bedraagt het tarief:</text:p>
                    </table:table-cell>
                    <table:table-cell table:style-name="entry" table:number-rows-spanned="1" table:number-columns-spanned="1">
                      <text:p text:style-name="table_al">€ 29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ot 100 m2:</text:p>
                    </table:table-cell>
                    <table:table-cell table:style-name="entry" table:number-rows-spanned="1" table:number-columns-spanned="1">
                      <text:p text:style-name="table_al">€ 225,8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100 tot 500 m2 een bedrag per m2:</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500 tot 2.000 m2 een vast bedrag:</text:p>
                    </table:table-cell>
                    <table:table-cell table:style-name="entry" table:number-rows-spanned="1" table:number-columns-spanned="1">
                      <text:p text:style-name="table_al">€ 691,75</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vermeerderd met een bedrag per vierkante meter gebruiksoppervlakte:</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an 2.000 tot 5.000 m2 een vast bedrag:</text:p>
                    </table:table-cell>
                    <table:table-cell table:style-name="entry" table:number-rows-spanned="1" table:number-columns-spanned="1">
                      <text:p text:style-name="table_al">€ 1.898,00</text:p>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vermeerderd met een bedrag per vierkante meter gebruiksoppervlakt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an 5.000 tot 50.000 m2 een vast bedrag:</text:p>
                    </table:table-cell>
                    <table:table-cell table:style-name="entry" table:number-rows-spanned="1" table:number-columns-spanned="1">
                      <text:p text:style-name="table_al">€ 2.679,90</text:p>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vermeerderd met een bedrag per vierkante meter gebruiksoppervlakt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groter dan 50.000 m2 een vast bedrag:</text:p>
                    </table:table-cell>
                    <table:table-cell table:style-name="entry" table:number-rows-spanned="1" table:number-columns-spanned="1">
                      <text:p text:style-name="table_al">€ 3.682,60</text:p>
                    </table:table-cell>
                  </table:table-row>
                  <table:table-row table:style-name="row">
                    <table:table-cell table:style-name="entry" table:number-rows-spanned="1" table:number-columns-spanned="1">
                      <text:p text:style-name="table_al">2.3.5.7.1</text:p>
                    </table:table-cell>
                    <table:table-cell table:style-name="entry" table:number-rows-spanned="1" table:number-columns-spanned="1">
                      <text:p text:style-name="table_al">vermeerderd met een bedrag per vierkante meter gebruiksoppervlakt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Het tarief voor het in behandeling nemen van een aanvraag tot het verkrijgen van advies indien het plan niet ontvankelijk is of bijstelling noodzakelijk is, per half uur of gedeelte daarva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Het tarief voor het in behandeling nemen van een aanvraag tot het verkrijgen van een overschrijving van een omgevingsvergunning voor de activiteit brandveilig gebruik:</text:p>
                    </table:table-cell>
                    <table:table-cell table:style-name="entry" table:number-rows-spanned="1" table:number-columns-spanned="1">
                      <text:p text:style-name="table_al">€ 74,15</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een afgegeven omgevingsvergunning voor de activiteit brandveilig gebruik moet worden gewijzigd ten gevolge van verbouw waarbij geen sprake is van wijziging van bestemming, en /of toename van de aanvankelijk bestaande vloeroppervlakte, wordt ter verkrijging van een aangepaste omgevingsvergunning een bedrag geheven waarbij de berekening plaatsvindt op basis van het aantal vierkante meters vloeroppervlakte waarbij de verbouw, toe- of afnam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de aanvrager van een omgevingsvergunning voor de activiteit brandveilig gebruik, voordat daarover definitief is beschikt, de aanvraag schriftelijk intrekt, wordt het te heffen bedrag aan leges met 50% verminder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c.q. beeldbepalende panden en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p een activiteit als bedoeld in artikel 2.2, eerste lid, onder b, van de Wabo met betrekking tot een krachtens provinciale verordening aangewezen monument, waarvoor op grond van die provinciale verordening een vergunning of ontheffing is vereist, krachtens de Monumentenverordening aangewezen gemeentelijk monument c.q. beeldbepalend pand, waarvoor op grond van di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rijks- of gemeentelijk monument c.q. beeldbepalend pand:</text:p>
                    </table:table-cell>
                    <table:table-cell table:style-name="entry" table:number-rows-spanned="1" table:number-columns-spanned="1">
                      <text:p text:style-name="table_al">€ 275,1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75,1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 275,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als bedoeld in artikel 2.1, eerste lid, onder g, van de Wabo:</text:p>
                      <text:p text:style-name="table_al">  </text:p>
                    </table:table-cell>
                    <table:table-cell table:style-name="entry" table:number-rows-spanned="1" table:number-columns-spanned="1">
                      <text:p text:style-name="table_al">€ 137,60</text:p>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7.1.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3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text:p>
                    </table:table-cell>
                    <table:table-cell table:style-name="entry" table:number-rows-spanned="1" table:number-columns-spanned="1">
                      <text:p text:style-name="table_al">€ 13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kappen), waarvoor op grond van artikel 4:11 en 4:12a van de Algemene Plaatselijke Verordening een vergunning is vereist, als bedoeld in artikel 2.2, eerste lid, aanhef en onder g, van de Wabo, bedraagt het tarief:</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37,60</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3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40,65</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81,40</text:p>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 Hoofdstuk </text:span> <text:span text:style-name="nr"> 4 Vermindering</text:span> </text:p>
            <text:section text:name="artikel_id1-3-2-2-34-2" text:style-name="artikel">
              <text:p text:style-name="artikel_kop_titel"><text:span text:style-name="artikel_kop_label"/> </text:p>
              <text:section text:name="table_id1-3-2-2-34-2-2" text:style-name="table">
                <text:p text:style-name="table_top"/>
                <table:table table:style-name="tgroup">
                  <table:table-column table:style-name="id1-3-2-2-34-2-2-1-1"/>
                  <table:table-column table:style-name="id1-3-2-2-34-2-2-1-2"/>
                  <table:table-column table:style-name="id1-3-2-2-34-2-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beoordeling van een conceptaanvraag of van een beginseluitspraak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is voorafgegaan door een aanvraag om vooroverleg, beoordeling van een conceptaanvraag of van een beginseluitspraak als bedoeld in hoofdstuk 2, waarop de eerstgenoemde aanvraag betrekking heeft, niet binnen 1 jaar wordt aangevraagd, vervalt het recht op vermindering als genoemd in artikel 2.4.1.</text:p>
                    </table:table-cell>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35" text:style-name="hoofdstuk">
            <text:p text:style-name="hoofdstuk_kop"><text:span text:style-name="label"> Hoofdstuk </text:span> <text:span text:style-name="nr"> 5 Teruggaaf</text:span> </text:p>
            <text:section text:name="artikel_id1-3-2-2-35-2" text:style-name="artikel">
              <text:p text:style-name="artikel_kop_titel"><text:span text:style-name="artikel_kop_label"/> </text:p>
              <text:section text:name="table_id1-3-2-2-35-2-2" text:style-name="table">
                <text:p text:style-name="table_top"/>
                <table:table table:style-name="tgroup">
                  <table:table-column table:style-name="id1-3-2-2-35-2-2-1-1"/>
                  <table:table-column table:style-name="id1-3-2-2-35-2-2-1-2"/>
                  <table:table-column table:style-name="id1-3-2-2-35-2-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p>
                    </table:table-cell>
                  </table:table-row>
                </table:table>
                <text:p text:style-name="table_bottom"/>
              </text:section>
            </text:section>
            <text:p text:style-name="hoofdstuk_bottom"/>
          </text:section>
          <text:section text:name="hoofdstuk_id1-3-2-2-36" text:style-name="hoofdstuk">
            <text:p text:style-name="hoofdstuk_kop"><text:span text:style-name="label"> Hoofdstuk </text:span> <text:span text:style-name="nr"> 6 Intrekking omgevingsvergunning</text:span> </text:p>
            <text:section text:name="artikel_id1-3-2-2-36-2" text:style-name="artikel">
              <text:p text:style-name="artikel_kop_titel"><text:span text:style-name="artikel_kop_label"/> </text:p>
              <text:section text:name="table_id1-3-2-2-36-2-2" text:style-name="table">
                <text:p text:style-name="table_top"/>
                <table:table table:style-name="tgroup">
                  <table:table-column table:style-name="id1-3-2-2-36-2-2-1-1"/>
                  <table:table-column table:style-name="id1-3-2-2-36-2-2-1-2"/>
                  <table:table-column table:style-name="id1-3-2-2-36-2-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37,60</text:p>
                    </table:table-cell>
                  </table:table-row>
                </table:table>
                <text:p text:style-name="table_bottom"/>
              </text:section>
            </text:section>
            <text:p text:style-name="hoofdstuk_bottom"/>
          </text:section>
          <text:section text:name="hoofdstuk_id1-3-2-2-37" text:style-name="hoofdstuk">
            <text:p text:style-name="hoofdstuk_kop"><text:span text:style-name="label"> Hoofdstuk </text:span> <text:span text:style-name="nr"> 7 Wijziging omgevingsvergunning als gevolg van wijziging project </text:span> </text:p>
            <text:section text:name="artikel_id1-3-2-2-37-2" text:style-name="artikel">
              <text:p text:style-name="artikel_kop_titel"><text:span text:style-name="artikel_kop_label"/> </text:p>
              <text:section text:name="table_id1-3-2-2-37-2-2" text:style-name="table">
                <text:p text:style-name="table_top"/>
                <table:table table:style-name="tgroup">
                  <table:table-column table:style-name="id1-3-2-2-37-2-2-1-1"/>
                  <table:table-column table:style-name="id1-3-2-2-37-2-2-1-2"/>
                  <table:table-column table:style-name="id1-3-2-2-37-2-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 de meerkosten ten opzichte van de oorspronkelijke omgevingsvergunning, met een minimumtarief van:</text:p>
                    </table:table-cell>
                    <table:table-cell table:style-name="entry" table:number-rows-spanned="1" table:number-columns-spanned="1">
                      <text:p text:style-name="table_al">€ 89,25</text:p>
                    </table:table-cell>
                  </table:table-row>
                </table:table>
                <text:p text:style-name="table_bottom"/>
              </text:section>
              <text:p text:style-name="al"/>
            </text:section>
            <text:p text:style-name="hoofdstuk_bottom"/>
          </text:section>
          <text:section text:name="hoofdstuk_id1-3-2-2-38" text:style-name="hoofdstuk">
            <text:p text:style-name="hoofdstuk_kop"><text:span text:style-name="label"> Hoofdstuk </text:span> <text:span text:style-name="nr"> 8 Bestemmingswijzigingen zonder activiteiten</text:span> </text:p>
            <text:section text:name="artikel_id1-3-2-2-38-2" text:style-name="artikel">
              <text:p text:style-name="artikel_kop_titel"><text:span text:style-name="artikel_kop_label"/> </text:p>
              <text:section text:name="table_id1-3-2-2-38-2-2" text:style-name="table">
                <text:p text:style-name="table_top"/>
                <table:table table:style-name="tgroup">
                  <table:table-column table:style-name="id1-3-2-2-38-2-2-1-1"/>
                  <table:table-column table:style-name="id1-3-2-2-38-2-2-1-2"/>
                  <table:table-column table:style-name="id1-3-2-2-38-2-2-1-3"/>
                  <table:table-column table:style-name="id1-3-2-2-38-2-2-1-4"/>
                  <table:table-column table:style-name="id1-3-2-2-38-2-2-1-5"/>
                  <table:table-column table:style-name="id1-3-2-2-38-2-2-1-6"/>
                  <table:table-column table:style-name="id1-3-2-2-38-2-2-1-7"/>
                  <table:table-column table:style-name="id1-3-2-2-38-2-2-1-8"/>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15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102,50</text:p>
                    </table:table-cell>
                  </table:table-row>
                </table:table>
                <text:p text:style-name="table_bottom"/>
              </text:section>
            </text:section>
            <text:p text:style-name="hoofdstuk_bottom"/>
          </text:section>
          <text:section text:name="hoofdstuk_id1-3-2-2-39" text:style-name="hoofdstuk">
            <text:p text:style-name="hoofdstuk_kop"><text:span text:style-name="label"> Hoofdstuk </text:span> <text:span text:style-name="nr"> 9 In deze titel niet benoemde beschikking</text:span> </text:p>
            <text:section text:name="artikel_id1-3-2-2-39-2" text:style-name="artikel">
              <text:p text:style-name="artikel_kop_titel"><text:span text:style-name="artikel_kop_label"/> </text:p>
              <text:section text:name="table_id1-3-2-2-39-2-2" text:style-name="table">
                <text:p text:style-name="table_top"/>
                <table:table table:style-name="tgroup">
                  <table:table-column table:style-name="id1-3-2-2-39-2-2-1-1"/>
                  <table:table-column table:style-name="id1-3-2-2-39-2-2-1-2"/>
                  <table:table-column table:style-name="id1-3-2-2-39-2-2-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81,40</text:p>
                    </table:table-cell>
                  </table:table-row>
                </table:table>
                <text:p text:style-name="table_bottom"/>
              </text:section>
              <text:p text:style-name="al"/>
            </text:section>
            <text:p text:style-name="hoofdstuk_bottom"/>
          </text:section>
          <text:section text:name="hoofdstuk_id1-3-2-2-40" text:style-name="hoofdstuk">
            <text:p text:style-name="hoofdstuk_kop"><text:span text:style-name="label"> Hoofdstuk </text:span> <text:span text:style-name="nr"> 10 Overig</text:span> </text:p>
            <text:section text:name="artikel_id1-3-2-2-40-2" text:style-name="artikel">
              <text:p text:style-name="artikel_kop_titel"><text:span text:style-name="artikel_kop_label"/> </text:p>
              <text:section text:name="table_id1-3-2-2-40-2-2" text:style-name="table">
                <text:p text:style-name="table_top"/>
                <table:table table:style-name="tgroup">
                  <table:table-column table:style-name="id1-3-2-2-40-2-2-1-1"/>
                  <table:table-column table:style-name="id1-3-2-2-40-2-2-1-2"/>
                  <table:table-column table:style-name="id1-3-2-2-40-2-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krijgen van een set aanvraagformulieren voor een omgevingsvergunning: </text:p>
                    </table:table-cell>
                    <table:table-cell table:style-name="entry" table:number-rows-spanned="1" table:number-columns-spanned="1">
                      <text:p text:style-name="table_al">€ 10,15</text:p>
                      <text:p text:style-name="table_al"/>
                    </table:table-cell>
                  </table:table-row>
                </table:table>
                <text:p text:style-name="table_bottom"/>
              </text:section>
            </text:section>
            <text:p text:style-name="hoofdstuk_bottom"/>
          </text:section>
          <text:section text:name="hoofdstuk_id1-3-2-2-41" text:style-name="hoofdstuk">
            <text:p text:style-name="artikel_kop_titel"><text:span text:style-name="label"/> </text:p>
            <text:section text:name="artikel_id1-3-2-2-41-2" text:style-name="artikel">
              <text:p text:style-name="artikel_kop_titel"><text:span text:style-name="artikel_kop_label"/> </text:p>
              <text:p text:style-name="al">
              <text:span text:style-name="nadrukvet">Titel 3 Dienstverlening vallend onder Europese dienstenrichtlijn en niet vallend onder titel 2</text:span>
            </text:p>
            </text:section>
            <text:p text:style-name="hoofdstuk_bottom"/>
          </text:section>
          <text:section text:name="hoofdstuk_id1-3-2-2-42" text:style-name="hoofdstuk">
            <text:p text:style-name="hoofdstuk_kop"><text:span text:style-name="label"> Hoofdstuk </text:span> <text:span text:style-name="nr"> 1 Horeca</text:span> </text:p>
            <text:section text:name="artikel_id1-3-2-2-42-2" text:style-name="artikel">
              <text:p text:style-name="artikel_kop_titel"><text:span text:style-name="artikel_kop_label"/> </text:p>
              <text:section text:name="table_id1-3-2-2-42-2-2" text:style-name="table">
                <text:p text:style-name="table_top"/>
                <table:table table:style-name="tgroup">
                  <table:table-column table:style-name="id1-3-2-2-42-2-2-1-1"/>
                  <table:table-column table:style-name="id1-3-2-2-42-2-2-1-2"/>
                  <table:table-column table:style-name="id1-3-2-2-42-2-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927,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251,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43,7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26,6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150,45</text:p>
                    </table:table-cell>
                  </table:table-row>
                </table:table>
                <text:p text:style-name="table_bottom"/>
              </text:section>
              <text:p text:style-name="al"/>
            </text:section>
            <text:p text:style-name="hoofdstuk_bottom"/>
          </text:section>
          <text:section text:name="hoofdstuk_id1-3-2-2-43" text:style-name="hoofdstuk">
            <text:p text:style-name="hoofdstuk_kop"><text:span text:style-name="label"> Hoofdstuk </text:span> <text:span text:style-name="nr"> 2 Organiseren evenementen of markten</text:span> </text:p>
            <text:section text:name="artikel_id1-3-2-2-43-2" text:style-name="artikel">
              <text:p text:style-name="artikel_kop_titel"><text:span text:style-name="artikel_kop_label"/> </text:p>
              <text:section text:name="table_id1-3-2-2-43-2-2" text:style-name="table">
                <text:p text:style-name="table_top"/>
                <table:table table:style-name="tgroup">
                  <table:table-column table:style-name="id1-3-2-2-43-2-2-1-1"/>
                  <table:table-column table:style-name="id1-3-2-2-43-2-2-1-2"/>
                  <table:table-column table:style-name="id1-3-2-2-43-2-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in behandeling nemen van een aanvraag tot het verkrijgen van een vergunning voor het organiseren van een evenement als bedoeld in artikel 2:25, eerste lid, van de Algemene Plaatselijke Verorde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een bestaand evenement, categorie 1 (lichte categorie) als bedoeld in het evenementenbeleid van de gemeente Ameland:</text:p>
                    </table:table-cell>
                    <table:table-cell table:style-name="entry" table:number-rows-spanned="1" table:number-columns-spanned="1">
                      <text:p text:style-name="table_al">€ 26,6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een nieuw evenement, categorie 1 (lichte categorie) als bedoeld in het evenementenbeleid van de gemeente Ameland:</text:p>
                    </table:table-cell>
                    <table:table-cell table:style-name="entry" table:number-rows-spanned="1" table:number-columns-spanned="1">
                      <text:p text:style-name="table_al">€ 100,55</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en bestaand evenement, categorie 2 (middelzware categorie) als bedoeld in het evenementenbeleid van de gemeente Ameland:</text:p>
                    </table:table-cell>
                    <table:table-cell table:style-name="entry" table:number-rows-spanned="1" table:number-columns-spanned="1">
                      <text:p text:style-name="table_al">€ 100,55</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een nieuw evenement, categorie 2 (middelzware categorie) als bedoeld in het evenementenbeleid van de gemeente Ameland:</text:p>
                    </table:table-cell>
                    <table:table-cell table:style-name="entry" table:number-rows-spanned="1" table:number-columns-spanned="1">
                      <text:p text:style-name="table_al">€ 150,45</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een bestaand evenement, categorie 3 (zware categorie) als bedoeld in het evenementenbeleid van de gemeente Ameland:</text:p>
                    </table:table-cell>
                    <table:table-cell table:style-name="entry" table:number-rows-spanned="1" table:number-columns-spanned="1">
                      <text:p text:style-name="table_al">€ 150,45</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een nieuw evenement, categorie 3 (zware categorie) als bedoeld in het evenementenbeleid van de gemeente Ameland:</text:p>
                    </table:table-cell>
                    <table:table-cell table:style-name="entry" table:number-rows-spanned="1" table:number-columns-spanned="1">
                      <text:p text:style-name="table_al">€ 336,45</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voor het in behandeling nemen van een aanvraag tot het verkrijgen van een melding voor het organiseren van een klein evenement, dat voldoet aan de eisen als bedoeld in artikel 2:25, tweede lid, van de Algemene Plaatselijke Verordening, worden geen lege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rijstelling van het betalen van leges kan worden verleend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in behandeling nemen van een aanvraag voor een dienstverlening zoals genoemd in onderdeel 2.1, voor zover deze aanvraag is gedaan door een charitatieve of algemeen nut beogende instelling danwel een daaraan gelijk te stelling instel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vrijstelling van leges voor het in behandeling nemen van de onder onderdeel 2.1.1 genoemde aanvragen geldt voor alle aan de dienstverlening gerelateerde vergunningen of ontheff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bij twijfel of een instelling vrijgesteld kan worden voor het betalen van leges, beslist het college hierover.</text:p>
                    </table:table-cell>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44" text:style-name="hoofdstuk">
            <text:p text:style-name="hoofdstuk_kop"><text:span text:style-name="label"> Hoofdstuk </text:span> <text:span text:style-name="nr"> 3 Prostitutiebedrijven</text:span> </text:p>
            <text:section text:name="artikel_id1-3-2-2-44-2" text:style-name="artikel">
              <text:p text:style-name="artikel_kop_titel"><text:span text:style-name="artikel_kop_label"/> </text:p>
              <text:section text:name="table_id1-3-2-2-44-2-2" text:style-name="table">
                <text:p text:style-name="table_top"/>
                <table:table table:style-name="tgroup">
                  <table:table-column table:style-name="id1-3-2-2-44-2-2-1-1"/>
                  <table:table-column table:style-name="id1-3-2-2-44-2-2-1-2"/>
                  <table:table-column table:style-name="id1-3-2-2-44-2-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 als bedoeld in artikel 3:4 van de Algemene Plaatselijke Verordening, voor het exploiteren van een seksinrichting of escortbedrijf:</text:p>
                    </table:table-cell>
                    <table:table-cell table:style-name="entry" table:number-rows-spanned="1" table:number-columns-spanned="1">
                      <text:p text:style-name="table_al">€ 928,55</text:p>
                    </table:table-cell>
                  </table:table-row>
                </table:table>
                <text:p text:style-name="table_bottom"/>
              </text:section>
              <text:p text:style-name="al"/>
            </text:section>
            <text:p text:style-name="hoofdstuk_bottom"/>
          </text:section>
          <text:section text:name="hoofdstuk_id1-3-2-2-45" text:style-name="hoofdstuk">
            <text:p text:style-name="hoofdstuk_kop"><text:span text:style-name="label"> Hoofdstuk </text:span> <text:span text:style-name="nr"> 4 Huisvestingswet 2014</text:span> </text:p>
            <text:section text:name="artikel_id1-3-2-2-45-2" text:style-name="artikel">
              <text:p text:style-name="artikel_kop_titel"><text:span text:style-name="artikel_kop_label"/> </text:p>
              <text:section text:name="table_id1-3-2-2-45-2-2" text:style-name="table">
                <text:p text:style-name="table_top"/>
                <table:table table:style-name="tgroup">
                  <table:table-column table:style-name="id1-3-2-2-45-2-2-1-1"/>
                  <table:table-column table:style-name="id1-3-2-2-45-2-2-1-2"/>
                  <table:table-column table:style-name="id1-3-2-2-45-2-2-1-3"/>
                  <table:table-column table:style-name="id1-3-2-2-45-2-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41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2</text:p>
                    </table:table-cell>
                    <table:table-cell table:style-name="entry" table:number-rows-spanned="1" table:number-columns-spanned="1">
                      <text:p text:style-name="table_al">tot het verlenen van een vergunning voor het samenvoegenvan woonruimte met andere woonruimte, als bedoeld in artikel 21, aanhef en onder b, van de Huisvestingswet 2014</text:p>
                    </table:table-cell>
                    <table:table-cell table:style-name="entry" table:number-rows-spanned="1" table:number-columns-spanned="1">
                      <text:p text:style-name="table_al">€ 41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41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41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41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Indien na het in behandeling nemen van een aanvraag als bedoeld in 4.1.1 tot en met 4.1.5 deze aanvraag wordt ingetrokken, wordt op aanvraag teruggaaf van 25%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Indien een aanvraag als bedoeld in 4.1.1 tot en met 4.1.5 wordt geweigerd, wordt teruggaaf van 25% van de geheven leges verleend.</text:p>
                    </table:table-cell>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46" text:style-name="hoofdstuk">
            <text:p text:style-name="hoofdstuk_kop"><text:span text:style-name="label"> Hoofdstuk </text:span> <text:span text:style-name="nr"> 5 Brandbeveiligingsverordening</text:span> </text:p>
            <text:section text:name="artikel_id1-3-2-2-46-2" text:style-name="artikel">
              <text:p text:style-name="artikel_kop_titel"><text:span text:style-name="artikel_kop_label"/> </text:p>
              <text:section text:name="table_id1-3-2-2-46-2-2" text:style-name="table">
                <text:p text:style-name="table_top"/>
                <table:table table:style-name="tgroup">
                  <table:table-column table:style-name="id1-3-2-2-46-2-2-1-1"/>
                  <table:table-column table:style-name="id1-3-2-2-46-2-2-1-2"/>
                  <table:table-column table:style-name="id1-3-2-2-46-2-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het verlenen van een vergunning als bedoeld in artikel 2 van de Brandbeveiligingsverordening gemeente Ameland 2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niet-bebouwd voor bedrijfsdoeleinden bestemd terr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tot 500 m2:</text:p>
                    </table:table-cell>
                    <table:table-cell table:style-name="entry" table:number-rows-spanned="1" table:number-columns-spanned="1">
                      <text:p text:style-name="table_al">€ 226,55</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van 500 tot 1.000 m2:</text:p>
                    </table:table-cell>
                    <table:table-cell table:style-name="entry" table:number-rows-spanned="1" table:number-columns-spanned="1">
                      <text:p text:style-name="table_al">€ 298,95</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van 1.000 tot 2.000 m2:</text:p>
                    </table:table-cell>
                    <table:table-cell table:style-name="entry" table:number-rows-spanned="1" table:number-columns-spanned="1">
                      <text:p text:style-name="table_al">€ 339,95</text:p>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 373,30</text:p>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groter dan 5.000 m2 een vast bedrag:</text:p>
                    </table:table-cell>
                    <table:table-cell table:style-name="entry" table:number-rows-spanned="1" table:number-columns-spanned="1">
                      <text:p text:style-name="table_al">€ 373,30</text:p>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vermeerderd met een bedrag voor elke 5.000 m2 of gedeelte daarvan boven 5.000 m2:</text:p>
                    </table:table-cell>
                    <table:table-cell table:style-name="entry" table:number-rows-spanned="1" table:number-columns-spanned="1">
                      <text:p text:style-name="table_al">€ 74,1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voor het in behandeling nemen van een aanvraag tot het verkrijgen van advies indien het plan niet ontvankelijk is of bijstelling noodzakelijk is, per half uur of gedeelte daarvan:</text:p>
                    </table:table-cell>
                    <table:table-cell table:style-name="entry" table:number-rows-spanned="1" table:number-columns-spanned="1">
                      <text:p text:style-name="table_al">€ 37,00</text:p>
                    </table:table-cell>
                  </table:table-row>
                </table:table>
                <text:p text:style-name="table_bottom"/>
              </text:section>
              <text:p text:style-name="al"/>
            </text:section>
            <text:p text:style-name="hoofdstuk_bottom"/>
          </text:section>
          <text:section text:name="hoofdstuk_id1-3-2-2-47" text:style-name="hoofdstuk">
            <text:p text:style-name="hoofdstuk_kop"><text:span text:style-name="label"> Hoofdstuk </text:span> <text:span text:style-name="nr"> 6 In deze titel niet benoemde vergunning, ontheffing of andere beschikking</text:span> </text:p>
            <text:section text:name="artikel_id1-3-2-2-47-2" text:style-name="artikel">
              <text:p text:style-name="artikel_kop_titel"><text:span text:style-name="artikel_kop_label"/> </text:p>
              <text:section text:name="table_id1-3-2-2-47-2-2" text:style-name="table">
                <text:p text:style-name="table_top"/>
                <table:table table:style-name="tgroup">
                  <table:table-column table:style-name="id1-3-2-2-47-2-2-1-1"/>
                  <table:table-column table:style-name="id1-3-2-2-47-2-2-1-2"/>
                  <table:table-column table:style-name="id1-3-2-2-47-2-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00,55</text:p>
                    </table:table-cell>
                  </table:table-row>
                </table:table>
                <text:p text:style-name="table_bottom"/>
              </text:section>
              <text:p text:style-name="al"/>
              <text:section text:name="table_id1-3-2-2-47-2-4" text:style-name="table">
                <text:p text:style-name="table_top"/>
                <table:table table:style-name="tgroup">
                  <table:table-column table:style-name="id1-3-2-2-47-2-4-1-1"/>
                  <table:table-column table:style-name="id1-3-2-2-47-2-4-1-2"/>
                  <table:table-row table:style-name="row">
                    <table:table-cell table:style-name="entry" table:number-rows-spanned="1" table:number-columns-spanned="1">
                      <text:p text:style-name="table_al">  </text:p>
                      <text:p text:style-name="table_al">Aldus vastgesteld in de openbare raadsvergadering van 19 december 2016. </text:p>
                    </table:table-cell>
                  </table:table-row>
                  <table:table-row table:style-name="row">
                    <table:table-cell table:style-name="entry" table:number-rows-spanned="1" table:number-columns-spanned="1">
                      <text:p text:style-name="table_al">  </text:p>
                      <text:p text:style-name="table_al">De raad voornoemd, </text:p>
                    </table:table-cell>
                  </table:table-row>
                  <table:table-row table:style-name="row">
                    <table:table-cell table:style-name="entry" table:number-rows-spanned="1" table:number-columns-spanned="1">
                      <text:p text:style-name="table_al">Jacqueline Metz, griffier </text:p>
                    </table:table-cell>
                    <table:table-cell table:style-name="entry" table:number-rows-spanned="1" table:number-columns-spanned="1">
                      <text:p text:style-name="table_al">Albert de Hoop, voorzitter </text:p>
                    </table:table-cell>
                  </table:table-row>
                </table:table>
                <text:p text:style-name="table_bottom"/>
              </text:section>
            </text:section>
            <text:p text:style-name="hoofdstuk_bottom"/>
          </text:section>
          <text:section text:name="hoofdstuk_id1-3-2-2-48" text:style-name="hoofdstuk">
            <text:p text:style-name="hoofdstuk_kop"><text:span text:style-name="label"/> <text:span text:style-name="nr"/> </text:p>
            <text:section text:name="artikel_id1-3-2-2-48-2" text:style-name="artikel">
              <text:p text:style-name="artikel_kop_titel"><text:span text:style-name="artikel_kop_label"/> <text:span text:style-name="artikel_kop_nr"/> </text:p>
              <text:p text:style-name="al">
              <text:span text:style-name="nadrukvet">
                <text:span text:style-name="nadrukondlijn">Ar</text:span>
              </text:span>
              <text:span text:style-name="nadrukvet">tikelgewijze toelichting tarieventabel</text:span>
            </text:p>
              <text:p text:style-name="al"/>
            </text:section>
            <text:section text:name="artikel_id1-3-2-2-48-3" text:style-name="artikel">
              <text:p text:style-name="artikel_kop_titel"><text:span text:style-name="artikel_kop_label"/> </text:p>
              <text:p text:style-name="al">
              <text:span text:style-name="nadrukvet">Titel 1, H. 5 Geschreven en gedrukte stukken, afschriften, fotokopieën en dergelijke</text:span>
            </text:p>
              <text:p text:style-name="al">In dit artikel gaat het om het in behandeling nemen van een aanvraag voor een afschrift van een bestaand stuk. Dit kan elk document zijn, fysiek aanwezig, of digitaal beschikbaar, tenzij er in deze verordening al een bepaling over dat specifieke document is opgenomen. Het kan dus ook gaan om een afschrift van een eigen stuk van de aanvrager.</text:p>
              <text:p text:style-name="al">Het woord afschrift wordt ook in de breedst mogelijk zin beschouwd. Het kan dus gaan om een kopie, een uitdraai c.q. printje van een document of deel van een document, een lichtdruk, etc.</text:p>
              <text:p text:style-name="al">De in dit artikel genoemde tarieven gelden voor het in behandeling nemen van een aanvraag tot zowel het fysiek, als digitaal afgeven en/of verstrekken van afschriften. Hiermee wordt het volgende bedoeld. Het in fysieke vorm verstrekken van afschriften betekent het verrichten van werkzaamheden (printen, kopiëren afgeven, frankeren, versturen, etc.). Bovendien worden kosten gemaakt die met deze activiteit samenhangen (papier inkt, apparatuur). De tarieven zijn bedoeld om al deze kosten te dekken. Het digitaal verstrekken van afschriften betekent eveneens dat werkzaamheden moeten worden verricht. Meestal betekent dit het mailen van bestanden, of iets dergelijks, waarvoor documenten moeten worden gescand, soms eerst gekopieerd, etc. De tarieven zijn bedoeld om ook de kosten die hiermee samenhangen te dekken. Waar in dat geval niet op wordt gedoeld zijn stukken die uit hoofde van de publieke functie van de gemeente al digitaal beschikbaar zijn en in het algemeen ook al via de website kunnen worden opgevraagd. Hiervoor worden logischerwijze geen leges in rekening gebracht.</text:p>
              <text:p text:style-name="al">Waar in dit artikel niet op wordt gedoeld zijn stukken die moeten worden samengesteld. De tarieven die daarmee samenhangen zijn aangegeven in hoofdstuk 9 van de tarieventabel.</text:p>
              <text:p text:style-name="al">
              <text:span text:style-name="nadrukvet">Titel 1, H. 9 Nasporingen</text:span>
            </text:p>
              <text:p text:style-name="al">Wanneer de gemeente het verzoek krijgt om nasporingen te verrichten, inlichtingen te verstrekken en dergelijke kost dit tijd. Het gaat hier in het algemeen om niet standaard werkzaamheden, waar soms analyses gemaakt moeten worden, zaken aan elkaar gerelateerd moeten worden, overzichten opgesteld moeten worden, met andere woorden, werkzaamheden die buiten de normale werkprocessen vallen en daarmee nogal tijdrovend zijn. </text:p>
              <text:p text:style-name="al">Verzoeken om dit soort werkzaamheden te verrichten kunnen enkelvoudig zijn of een meer samengesteld karakter hebben. Om discussies over de aard van het verzoek, of de hoeveelheid verzoeken of opdrachten te voorkomen, is in de tariefstelling een onderscheid gemaakt in werkzaamheden waaraan maximaal een uur tijd wordt besteed en verzoeken die meer tijd kosten.</text:p>
              <text:p text:style-name="al"/>
            </text:section>
            <text:p text:style-name="hoofdstuk_bottom"/>
          </text:section>
          <text:section text:name="hoofdstuk_id1-3-2-2-49" text:style-name="hoofdstuk">
            <text:p text:style-name="hoofdstuk_kop"><text:span text:style-name="label"/> </text:p>
            <text:p text:style-name="hoofdstuk_bottom"/>
          </text:section>
          <text:section text:name="hoofdstuk_id1-3-2-2-50" text:style-name="hoofdstuk">
            <text:p text:style-name="artikel_kop_titel"><text:span text:style-name="label"/> </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18539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9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9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396</meta:user-defined>
    <meta:user-defined meta:name="OVERHEIDop.GmbID/DC.identifier">gmb-2016-185396</meta:user-defined>
    <meta:user-defined meta:name="OVERHEID.TaxonomieBeleidsagenda/OVERHEID.category">Financiën | Organisatie en beleid</meta:user-defined>
    <meta:user-defined meta:name="OVERHEID.Gemeente/DC.spatial">Ameland</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OVERHEIDgvop.Informatietype/DC.type">Verordeningen</meta:user-defined>
    <meta:user-defined meta:name="OVERHEID.Gemeente/OVERHEID.authority">Ameland</meta:user-defined>
    <meta:user-defined meta:name="OVERHEID.Gemeente/DCTERMS.publisher">Ameland</meta:user-defined>
    <meta:user-defined meta:name="OVERHEIDop.versieInformatie"/>
  </office:meta>
</office:document-meta>
</file>