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erijt 32, verwijderen van asbesthoudende materialen van een woning (zo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924</text:p>
            <text:p text:style-name="common-al">Datum verzonden: 16-12-2016 </text:p>
            <text:p text:style-name="common-al">Omschrijving: Bergeijk, Breerijt 32, verwijderen van asbesthoudende materialen van een woning (zolder)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8539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9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9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erijt 32, verwijderen van asbesthoudende materialen van een woning (zold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395</meta:user-defined>
    <meta:user-defined meta:name="OVERHEIDop.GmbID/DC.identifier">gmb-2016-185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JX 32</meta:user-defined>
    <meta:user-defined meta:name="OVERHEIDop.woonplaats">Bergeijk</meta:user-defined>
    <meta:user-defined meta:name="OVERHEIDop.straatnaam">Breerij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703 369085</meta:user-defined>
    <meta:user-defined meta:name="OVERHEIDop.versieInformatie"/>
  </office:meta>
</office:document-meta>
</file>