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Vlooienmarkt</text:p>
            <text:p text:style-name="common-al">Datum evenement:	03 april 2016 </text:p>
            <text:p text:style-name="common-al">Locatie: 		Oranjehal Wenum Wiesel</text:p>
            <text:p text:style-name="common-al">Datum vergunning: 	10 februari 2016</text:p>
            <text:p text:style-name="common-al">Vergunningnummer: 	16/459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53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3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3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39</meta:user-defined>
    <meta:user-defined meta:name="OVERHEIDop.GmbID/DC.identifier">gmb-2016-185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L 25</meta:user-defined>
    <meta:user-defined meta:name="OVERHEIDop.woonplaats">Wenum Wiesel</meta:user-defined>
    <meta:user-defined meta:name="OVERHEIDop.straatnaam">Bentweid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94 473488</meta:user-defined>
    <meta:user-defined meta:name="OVERHEIDop.versieInformatie"/>
  </office:meta>
</office:document-meta>
</file>