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Leemskuilen (ongenummerd)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954</text:p>
            <text:p text:style-name="common-al">Datum ontvangst: 22-12-2016</text:p>
            <text:p text:style-name="common-al">Omschrijving: Westerhoven, Leemskuilen (ongenummerd) bouwen van een bedrijfspand</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538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8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8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Leemskuilen (ongenummerd) bouwen van een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86</meta:user-defined>
    <meta:user-defined meta:name="OVERHEIDop.GmbID/DC.identifier">gmb-2016-185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L 24</meta:user-defined>
    <meta:user-defined meta:name="OVERHEIDop.woonplaats">Westerhoven</meta:user-defined>
    <meta:user-defined meta:name="OVERHEIDop.straatnaam">Leemskuile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541 372192</meta:user-defined>
    <meta:user-defined meta:name="OVERHEIDop.versieInformatie"/>
  </office:meta>
</office:document-meta>
</file>