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gemeente Moerdijk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24 november 2016; </text:p>
            <text:p text:style-name="al">gelezen het voorstel van burgemeester en wethouders d.d. 11 oktober 2016,</text:p>
            <text:p text:style-name="al">gelet op artikel 224 van de Gemeentewet,</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vast te stellen de:</text:p>
            <text:p text:style-name="al">
            <text:span text:style-name="nadrukvet">Verordening op de heffing</text:span>
            <text:span text:style-name="nadrukvet">EN</text:span>
            <text:span text:style-name="nadrukvet"> DE </text:span>
            <text:span text:style-name="nadrukvet">invordering van TOERISTENBELASTING</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2-3-2">
                <text:number>a.</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b.</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c.</text:number>
                <text:p text:style-name="al">
                <text:span text:style-name="nadrukvet">vaste </text:span>
                <text:span text:style-name="nadrukvet">stand</text:span>
                <text:span text:style-name="nadrukvet">plaats</text:span>: een terrein of terreingedeelte, gelegen op een kampeerterrein,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niet-beroepsmatig verhuurde ruimten en op vaste standplaatsen,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door degene, die als verpleegde of verzorgde in een inrichting tot verpleging of verzorging van zieken, van gebrekkigen, van hulpbehoevenden of van ouden van dagen verblijft.</text:p>
              </text:list-item>
              <text:list-item text:style-override="id1-3-2-2-5-3-2">
                <text:number>b.</text:number>
                <text:p text:style-name="al">van een vreemdeling als bedoeld in artikel 29, eerste lid, van de <text:span text:style-name="nadrukcur">Vreemdelingenwet 2000</text:span>, die rechtmatig in Nederland verblijft in de zin van artikel 8, letters c, d, f, g, h, van voornoemde wet, en voor zover deze persoon verblijf houdt in een gelegenheid als bedoeld in artikel 2 van de Verordening, onder verantwoordelijkheid van het <text:span text:style-name="nadrukcur">Centraal Orgaan opvang Asielzoekers</text:span>.</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 1,17.</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bedragen, waarvan de eerste vervalt op de laatste dag van maand volgend op de maand die in de dagtekening van het aanslagbiljet is vermeld en de tweede twee maanden na de eerste vervaldatum.</text:p>
              </text:list-item>
              <text:list-item text:style-override="id1-3-2-2-12-3">
                <text:number>2.</text:number>
                <text:p text:style-name="al">Indien een bestuurlijke boete is opgelegd is het bedrag inzake een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2-4">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2</text:span> Registratieplicht.</text:p>
            <text:p text:style-name="al">De belastingplichtige bedoeld in artikel 3, eerste lid, is gehouden een registratie te houden waaruit het aantal overnachtingen als bedoeld in artikel 5 blijkt.</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Nadere regels</text:p>
            <text:p text:style-name="al">Het Dagelijks Bestuur van de gemeenschappelijke regeling belastingsamenwerking West-Brabant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5</text:span> Overgangsrechten inwerkingtreding</text:p>
            <text:list text:style-name="id1-3-2-2-16-2">
              <text:list-item text:style-override="id1-3-2-2-16-2">
                <text:number>1.</text:number>
                <text:p text:style-name="al">De <text:span text:style-name="nadrukcur">Verordening toeristenbelasting </text:span><text:span text:style-name="nadrukcur">Moerdijk 2016</text:span>,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8</text:span> Citeertitel</text:p>
            <text:p text:style-name="al">De verordening wordt aangehaald als ‘<text:span text:style-name="nadrukcur">Verordening toeristenbelasting </text:span><text:span text:style-name="nadrukcur">gemeente </text:span><text:span text:style-name="nadrukcur">Moerdijk 2017</text:span><text:span text:style-name="nadrukcur">’</text:span>.</text:p>
            <text:p text:style-name="al">Aldus vastgesteld in de openbare raadsvergadering van 24 november 2016. </text:p>
            <text:p text:style-name="al">De griffier, De voorzitter,</text:p>
            <text:p text:style-name="al">H.D. Tiekstra J.P.M. Kl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38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Moer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81</meta:user-defined>
    <meta:user-defined meta:name="OVERHEIDop.GmbID/DC.identifier">gmb-2016-185381</meta:user-defined>
    <meta:user-defined meta:name="OVERHEID.TaxonomieBeleidsagenda/OVERHEID.category">Financiën | Organisatie en beleid</meta:user-defined>
    <meta:user-defined meta:name="OVERHEID.Gemeente/DC.spatial">Moerdijk</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