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de beslistermijn aanvraag omgevingsvergunning, Hoofddorp, Hoofdweg 683, 2131 BC, verbouwen en veranderen van de woning en het koetshuis en het realiseren van een aanbouw aan de achterzijde, 21-12-2016, 2016-00494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slistermijn wordt met 6 weken verlengd. Tegen het verlengen van de beslistermijn staat geen bezwaar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aarlemmermeer.</text:p>
            </table:table-cell>
            <table:table-cell office:value-type="string" table:style-name="header.C">
              <text:p text:style-name="headerright"><text:span text:style-name="nr">Nr. 185375</text:span><text:line-break/><text:date style:data-style-name="dag" text:fixed="true" text:date-value="2016-12-27"/><text:line-break/><text:date style:data-style-name="jaar" text:fixed="true" text:date-value="2016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5375</text:span><text:date style:data-style-name="nicedate" text:fixed="true" text:date-value="2016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5375</text:span><text:date style:data-style-name="nicedate" text:fixed="true" text:date-value="2016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de beslistermijn aanvraag omgevingsvergunning, Hoofddorp, Hoofdweg 683, 2131 BC, verbouwen en veranderen van de woning en het koetshuis en het realiseren van een aanbouw aan de achterzijde, 21-12-2016, 2016-0049419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7</meta:user-defined>
    <meta:user-defined meta:name="OVERHEIDop.publicationIssue">185375</meta:user-defined>
    <meta:user-defined meta:name="OVERHEIDop.GmbID/DC.identifier">gmb-2016-18537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2131BC 683</meta:user-defined>
    <meta:user-defined meta:name="OVERHEIDop.woonplaats">Hoofddorp</meta:user-defined>
    <meta:user-defined meta:name="OVERHEIDop.straatnaam">Hoofdweg</meta:user-defined>
    <meta:user-defined meta:name="OVERHEIDgvop.Informatietype/DC.type">Beschikkingen | afhandelin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07496 479841</meta:user-defined>
    <meta:user-defined meta:name="OVERHEIDop.versieInformatie"/>
  </office:meta>
</office:document-meta>
</file>