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2016-05477, Reinaldapark, tappen tijdens Wintercircus Haarlem, van 23 december 2016  t/m 4 januari 2017, verzonden 22 december 2016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537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7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7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2016-05477, Reinaldapark, tappen tijdens Wintercircus Haarlem, van 23 december 2016  t/m 4 januari 2017, verzonden 22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373</meta:user-defined>
    <meta:user-defined meta:name="OVERHEIDop.GmbID/DC.identifier">gmb-2016-1853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meta:user-defined>
    <meta:user-defined meta:name="OVERHEIDop.woonplaats">Haarlem</meta:user-defined>
    <meta:user-defined meta:name="OVERHEIDop.straatnaam">Reinalda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23 487330</meta:user-defined>
    <meta:user-defined meta:name="OVERHEIDop.versieInformatie"/>
  </office:meta>
</office:document-meta>
</file>