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 Mauritslaan 75, 75A en 7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aanbouw aan de achterzijde van de woning Prins Mauritslaan 75, het maken van een dakterras bij de woning Prins Mauritslaan 75A alsmede het maken van een dakterras bij de woning Prins Mauritslaan 75B</text:p>
            <text:p text:style-name="common-al"/>
            <text:p text:style-name="common-al">Ons kenmerk: 20161341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ins Mauritslaan 75, 75A en 75B</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537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7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7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 Mauritslaan 75, 75A en 75B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71</meta:user-defined>
    <meta:user-defined meta:name="OVERHEIDop.GmbID/DC.identifier">gmb-2016-185371</meta:user-defined>
    <meta:user-defined meta:name="DCTERMS.abstract">Het vergroten van de aanbouw aan de achterzijde van de woning Prins Mauritslaan 75, het maken van een dakterras bij de woning Prins Mauritslaan 75A alsmede het maken van een dakterras bij de woning Prins Mauritsla.... Deze bekendmaking bevat de activiteit(en): bouwen, ontheffing kruimel.</meta:user-defined>
    <meta:user-defined meta:name="OVERHEIDop.referentienummer">201613414/6197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LP 7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4790930-v1-BM 161222 201613414 Prins...|exb-2016-44494</meta:user-defined>
    <meta:user-defined meta:name="OVERHEID.EPSG28992/DC.spatial">78740.705 457117.004</meta:user-defined>
    <meta:user-defined meta:name="OVERHEIDop.versieInformatie"/>
  </office:meta>
</office:document-meta>
</file>