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sie Stadspark Oudegein , “Stadspark voor alle inwoner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Locatie: </text:span>
                <text:span text:style-name="nadrukvet">Stadspark </text:span>
                <text:span text:style-name="nadrukvet">Oudegein</text:span>
                <text:span text:style-name="nadrukvet"/>
              </text:p>
              </text:list-item>
              <text:list-item text:style-override="id1-3-2-1-1-1-2">
                <text:number>•</text:number>
                <text:p text:style-name="al">Deze visie is vastgesteld in de raadsvergadering van 28 januari 2016</text:p>
              </text:list-item>
              <text:list-item text:style-override="id1-3-2-1-1-1-3">
                <text:number>•</text:number>
                <text:p text:style-name="al">Raadsnummer 2015-510</text:p>
              </text:list-item>
            </text:list>
            <text:p text:style-name="last-al">U kunt deze visie inzien op onze internetsite http://www.nieuwegein.nl/versterktparkoudeg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53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3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3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sie Stadspark Oudegein , “Stadspark voor alle inwoners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37</meta:user-defined>
    <meta:user-defined meta:name="OVERHEIDop.GmbID/DC.identifier">gmb-2016-18537</meta:user-defined>
    <meta:user-defined meta:name="OVERHEID.TaxonomieBeleidsagenda/OVERHEID.category">Natuur en milieu | Organisatie en beleid</meta:user-defined>
    <meta:user-defined meta:name="DC.source">;http://www.nieuwegein.nl/versterktparkoudegein</meta:user-defined>
    <meta:user-defined meta:name="OVERHEID.Organisatietype/OVERHEID.organisationType">gemeente</meta:user-defined>
    <meta:user-defined meta:name="OVERHEID.Gemeente/DC.creator">Nieuwegein</meta:user-defined>
    <dc:language>nl</dc:language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gvop.Informatietype/DC.type">Plannen | overig</meta:user-defined>
    <meta:user-defined meta:name="OVERHEID.Gemeente/DC.spatial">Nieuwegein</meta:user-defined>
    <meta:user-defined meta:name="OVERHEIDop.versieInformatie"/>
  </office:meta>
</office:document-meta>
</file>