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Isabellaland 230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berging bij de woonwagen Isabellaland 2302</text:p>
            <text:p text:style-name="common-al"/>
            <text:p text:style-name="common-al">Ons kenmerk: 2016202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Isabellaland 230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536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3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Isabellaland 230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369</meta:user-defined>
    <meta:user-defined meta:name="OVERHEIDop.GmbID/DC.identifier">gmb-2016-185369</meta:user-defined>
    <meta:user-defined meta:name="DCTERMS.abstract">Het plaatsen van een berging bij de woonwagen Isabellaland 2302</meta:user-defined>
    <meta:user-defined meta:name="OVERHEIDop.referentienummer">201620224/619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5426.564 456774.699</meta:user-defined>
    <meta:user-defined meta:name="OVERHEIDop.versieInformatie"/>
  </office:meta>
</office:document-meta>
</file>