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verlaan 124, 2016-07377, plaatsen 2 dakramen achterdakvlak, verzonden 22 december 2016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36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6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6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leverlaan 124, 2016-07377, plaatsen 2 dakramen achterdakvlak, verzonden 2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68</meta:user-defined>
    <meta:user-defined meta:name="OVERHEIDop.GmbID/DC.identifier">gmb-2016-185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D 93</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0 490030</meta:user-defined>
    <meta:user-defined meta:name="OVERHEIDop.versieInformatie"/>
  </office:meta>
</office:document-meta>
</file>