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5-2-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luidhinderverordening Maastricht 2016</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lezen het voorstel van Burgemeester en Wethouders d.d. 6 september 2016, organisatieonderdeel Veiligheid en Leefbaarheid, no. 2016-29150;</text:p>
            <text:p text:style-name="al"/>
            <text:p text:style-name="al">gelet op artikel 149 van de Gemeentewet;</text:p>
            <text:p text:style-name="al"/>
            <text:p text:style-name="al">BESLUIT vast te stellen de volgende geluidhinderverordening Maastricht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luidhinderverordening Maastricht 2016</text:span>
          </text:p>
            <text:p text:style-name="al"/>
          </text:section>
          <text:section text:name="paragraaf_id1-3-2-2-2" text:style-name="paragraaf">
            <text:p text:style-name="paragraaf_kop"><text:span text:style-name="label">Paragraaf</text:span> <text:span text:style-name="nr"> I</text:span> </text:p>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p text:style-name="al">“bevoegd gezag”: het college van burgemeester en wethouders</text:p>
            <text:p text:style-name="al">"geluid": met het menselijke oor waarneembare luchttrillingen;</text:p>
            <text:p text:style-name="al">"geluidhinder": gevaar, schade of hinder als gevolg van geluid;</text:p>
            <text:p text:style-name="al">"geluidsapparaat": een apparaat, bestemd of mede bestemd voor het voortbrengen van geluid.</text:p>
            <text:p text:style-name="al">"recreatietoestel": een toestel, bestemd of mede bestemd voor gebruik bij sport, spel en recreatie.</text:p>
            <text:p text:style-name="al">"feesttent": tijdelijk bouwwerk dat een voor personen toegankelijke overdekte, geheel of gedeeltelijk met wanden omsloten ruimte vormt.</text:p>
            <text:p text:style-name="al"/>
          </text:section>
          <text:section text:name="paragraaf_id1-3-2-2-4" text:style-name="paragraaf">
            <text:p text:style-name="artikel_kop_titel"><text:span text:style-name="label">Paragraaf II </text:span> </text:p>
          </text:section>
          <text:section text:name="artikel_id1-3-2-2-5" text:style-name="artikel">
            <text:p text:style-name="artikel_kop_titel"><text:span text:style-name="artikel_kop_label">Artikel</text:span> <text:span text:style-name="artikel_kop_nr">2</text:span> Regels omtrent geluidhinder in de openlucht, in feesttenten of panden waarop het Activiteitenbesluit milieubeheer van de Wet milieubeheer niet van toepassing is. </text:p>
            <text:list text:style-name="id1-3-2-2-5-2">
              <text:list-item text:style-override="id1-3-2-2-5-2-1">
                <text:number>1.</text:number>
                <text:p text:style-name="al">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 </text:p>
              </text:list-item>
              <text:list-item text:style-override="id1-3-2-2-5-2-2">
                <text:number>2.</text:number>
                <text:p text:style-name="al">Het bevoegd gezag kan van het bepaalde in het vorige lid ontheffing verlenen.</text:p>
              </text:list-item>
              <text:list-item text:style-override="id1-3-2-2-5-2-3">
                <text:number>3a.</text:number>
                <text:p text:style-name="al">Het verbod in het eerste lid geldt niet voor activiteiten die behoren tot een door het bevoegd gezag aangewezen categorie, waarvoor regels zijn vastgesteld. </text:p>
              </text:list-item>
              <text:list-item text:style-override="id1-3-2-2-5-2-4">
                <text:number>3b.</text:number>
                <text:p text:style-name="al">Het verbod in het eerste lid geldt niet voor terreinen, pleinen, straten en wateren die door het bevoegd gezag zijn aangewezen en waarvoor algemene regels zijn vastgesteld.</text:p>
              </text:list-item>
              <text:list-item text:style-override="id1-3-2-2-5-2-5">
                <text:number>4.</text:number>
                <text:p text:style-name="al">Het bevoegd gezag kan nadere eisen stellen ten aanzien van activiteiten als bedoeld in artikel 2, lid 3, sub a en ten aanzien van de terreinen, pleinen, straten en wateren als bedoeld in artikel 2, lid 3, sub b.</text:p>
              </text:list-item>
            </text:list>
            <text:p text:style-name="al"/>
          </text:section>
          <text:section text:name="artikel_id1-3-2-2-6" text:style-name="artikel">
            <text:p text:style-name="artikel_kop_titel"><text:span text:style-name="artikel_kop_label">Artikel</text:span> <text:span text:style-name="artikel_kop_nr">3</text:span> Aanvraag ontheffing</text:p>
            <text:list text:style-name="id1-3-2-2-6-2">
              <text:list-item text:style-override="id1-3-2-2-6-2-1">
                <text:number>1.</text:number>
                <text:p text:style-name="al">De aanvraag tot het geven van de ontheffing wordt op papier of digitaal ingediend bij </text:p>
                <text:p text:style-name="al">Het bevoegd gezag.</text:p>
              </text:list-item>
              <text:list-item text:style-override="id1-3-2-2-6-2-2">
                <text:number>2.</text:number>
                <text:p text:style-name="al">De aanvraag dient zowel op papier alsmede digitaal te worden ondertekend door de aanvrager en bevat ten minste:</text:p>
                <text:list text:style-name="id1-3-2-2-6-2-2-3">
                  <text:list-item text:style-override="id1-3-2-2-6-2-2-3-1">
                    <text:number>a.</text:number>
                    <text:p text:style-name="al">de naam en adres van de aanvrager;</text:p>
                  </text:list-item>
                  <text:list-item text:style-override="id1-3-2-2-6-2-2-3-2">
                    <text:number>b.</text:number>
                    <text:p text:style-name="al">de dagtekening;</text:p>
                  </text:list-item>
                  <text:list-item text:style-override="id1-3-2-2-6-2-2-3-3">
                    <text:number>c.</text:number>
                    <text:p text:style-name="al">de locatie alwaar de activiteit dient plaats te vinden; </text:p>
                  </text:list-item>
                  <text:list-item text:style-override="id1-3-2-2-6-2-2-3-4">
                    <text:number>d.</text:number>
                    <text:p text:style-name="al">tijden en dagen, danwel perioden waarop de activiteit plaatsvindt.</text:p>
                  </text:list-item>
                </text:list>
              </text:list-item>
              <text:list-item text:style-override="id1-3-2-2-6-2-3">
                <text:number>3.</text:number>
                <text:p text:style-name="al">De aanvrager verschaft indien noodzakelijk, op verzoek van het bevoegd gezag, tevens gegevens en bescheiden die redelijkerwijs nodig zijn voor de beoordeling van de aanvraag.</text:p>
              </text:list-item>
            </text:list>
            <text:p text:style-name="al"/>
          </text:section>
          <text:section text:name="artikel_id1-3-2-2-7" text:style-name="artikel">
            <text:p text:style-name="artikel_kop_titel"><text:span text:style-name="artikel_kop_label">Artikel</text:span> <text:span text:style-name="artikel_kop_nr">4</text:span> Beslissingstermijn ontheffing</text:p>
            <text:list text:style-name="id1-3-2-2-7-2">
              <text:list-item text:style-override="id1-3-2-2-7-2-1">
                <text:number>1.</text:number>
                <text:p text:style-name="al">Het bevoegd gezag beslist over een aanvraag om ontheffing binnen vier weken na de dag waarop de aanvraag ontvangen is.</text:p>
              </text:list-item>
              <text:list-item text:style-override="id1-3-2-2-7-2-2">
                <text:number>2.</text:number>
                <text:p text:style-name="al">Het bevoegd gezag kan zijn beslissing voor ten hoogste twee weken verdagen. Van het besluit tot verdaging wordt vóór de afloop van de in het eerste lid bedoelde termijn schriftelijk mededeling gedaan aan de aanvrager.</text:p>
              </text:list-item>
            </text:list>
            <text:p text:style-name="al"/>
            <text:p text:style-name="al"/>
            <text:p text:style-name="al">
            <text:span text:style-name="nadrukvet">Artikel 5 Voorschriften, verbonden aan ontheffing</text:span>
          </text:p>
            <text:list text:style-name="id1-3-2-2-7-6">
              <text:list-item text:style-override="id1-3-2-2-7-6-1">
                <text:number>1.</text:number>
                <text:p text:style-name="al">Ter voorkoming of beperking van geluidhinder kunnen voorschriften worden verbonden aan de ontheffing.</text:p>
              </text:list-item>
              <text:list-item text:style-override="id1-3-2-2-7-6-2">
                <text:number>2.</text:number>
                <text:p text:style-name="al">Tot de voorschriften, verbonden aan de ontheffing, kunnen onder meer behoren voorschriften:</text:p>
                <text:list text:style-name="id1-3-2-2-7-6-2-3">
                  <text:list-item text:style-override="id1-3-2-2-7-6-2-3-1">
                    <text:number>a.</text:number>
                    <text:p text:style-name="al">bepalende de ten hoogste toegelaten geluidproductie van de gebruikte geluidsapparaten danwel recreatietoestellen;</text:p>
                  </text:list-item>
                  <text:list-item text:style-override="id1-3-2-2-7-6-2-3-2">
                    <text:number>b.</text:number>
                    <text:p text:style-name="al">bepalende het ten hoogste toegelaten niveau van voor omwonenden waarneembaar geluid;</text:p>
                  </text:list-item>
                  <text:list-item text:style-override="id1-3-2-2-7-6-2-3-3">
                    <text:number>c.</text:number>
                    <text:p text:style-name="al">houdende de verplichting bij het voorschrift aangegeven geluidreducerende danwel beperkende maatregelen te treffen;</text:p>
                  </text:list-item>
                  <text:list-item text:style-override="id1-3-2-2-7-6-2-3-4">
                    <text:number>d.</text:number>
                    <text:p text:style-name="al">bepalende de tijden en dagen gedurende welke de geluidsapparaten danwel recreatietoestellen in werking mogen zijn.</text:p>
                  </text:list-item>
                </text:list>
              </text:list-item>
            </text:list>
            <text:p text:style-name="al"/>
          </text:section>
          <text:section text:name="artikel_id1-3-2-2-8" text:style-name="artikel">
            <text:p text:style-name="artikel_kop_titel"><text:span text:style-name="artikel_kop_label">Artikel</text:span> <text:span text:style-name="artikel_kop_nr">6</text:span> Weigering ontheffing</text:p>
            <text:p text:style-name="al">De ontheffing wordt geweigerd indien te duchten geluidhinder niet op een redelijke wijze valt te beperken door het verbinden van voorschriften aan de ontheffing.</text:p>
            <text:p text:style-name="al"/>
          </text:section>
          <text:section text:name="artikel_id1-3-2-2-9" text:style-name="artikel">
            <text:p text:style-name="artikel_kop_titel"><text:span text:style-name="artikel_kop_label">Artikel</text:span> <text:span text:style-name="artikel_kop_nr">7</text:span> Subjectief karakter ontheffing</text:p>
            <text:p text:style-name="al">De ontheffing geldt enkel voor de aanvrager.</text:p>
            <text:p text:style-name="al"/>
          </text:section>
          <text:section text:name="artikel_id1-3-2-2-10" text:style-name="artikel">
            <text:p text:style-name="artikel_kop_titel"><text:span text:style-name="artikel_kop_label">Artikel</text:span> <text:span text:style-name="artikel_kop_nr">8</text:span> Intrekking of wijziging van de ontheffing</text:p>
            <text:p text:style-name="al">De ontheffing kan worden gewijzigd of ingetrokken indien:</text:p>
            <text:list text:style-name="id1-3-2-2-10-3">
              <text:list-item text:style-override="id1-3-2-2-10-3-1">
                <text:number>a.</text:number>
                <text:p text:style-name="al">ter verkrijging daarvan onjuiste dan wel onvolledige gegevens blijken te zijn verstrekt;</text:p>
              </text:list-item>
              <text:list-item text:style-override="id1-3-2-2-10-3-2">
                <text:number>b.</text:number>
                <text:p text:style-name="al">op grond van een verandering van de omstandigheden of inzichten, opgetreden na het verlenen van de ontheffing, moet worden aangenomen dat intrekking of wijziging wordt gevorderd door het belang ter bescherming waarvan de ontheffing is verleend;</text:p>
              </text:list-item>
              <text:list-item text:style-override="id1-3-2-2-10-3-3">
                <text:number>c.</text:number>
                <text:p text:style-name="al">de aan de ontheffing verbonden voorschriften niet zijn of worden nagekomen.</text:p>
              </text:list-item>
            </text:list>
            <text:p text:style-name="al"/>
          </text:section>
          <text:section text:name="paragraaf_id1-3-2-2-11" text:style-name="paragraaf">
            <text:p text:style-name="artikel_kop_titel"><text:span text:style-name="label">Paragraaf III </text:span> </text:p>
            <text:section text:name="structuurtekst_id1-3-2-2-11-2" text:style-name="structuurtekst">
              <text:p text:style-name="al">
              <text:span text:style-name="nadrukvet">Artikel 9 Overige geluidhinder</text:span>
            </text:p>
              <text:p text:style-name="al">Onverminderd het bij of krachtens de Wet milieubeheer bepaalde, de Algemene Plaatselijke Verordening en het bepaalde in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al"/>
            </text:section>
          </text:section>
          <text:section text:name="paragraaf_id1-3-2-2-12" text:style-name="paragraaf">
            <text:p text:style-name="artikel_kop_titel"><text:span text:style-name="label">Paragraaf IV Slotbepalingen</text:span> </text:p>
            <text:section text:name="structuurtekst_id1-3-2-2-12-2" text:style-name="structuurtekst">
              <text:p text:style-name="al">
              <text:span text:style-name="nadrukvet">Artikel 10 Strafbepaling</text:span>
            </text:p>
              <text:list text:style-name="id1-3-2-2-12-2-2">
                <text:list-item text:style-override="id1-3-2-2-12-2-2-1">
                  <text:number>1.</text:number>
                  <text:p text:style-name="al">Overtreding van het bepaalde in artikel 2 eerste, tweede en derde lid wordt gestraft met hechtenis van ten hoogste drie maanden of geldboete van de tweede categorie.</text:p>
                </text:list-item>
                <text:list-item text:style-override="id1-3-2-2-12-2-2-2">
                  <text:number>2.</text:number>
                  <text:p text:style-name="al">Overtreding van het bepaalde in artikel 9 wordt gestraft met ten hoogste een geldboete van de tweede categorie.</text:p>
                </text:list-item>
              </text:list>
              <text:p text:style-name="al"/>
              <text:p text:style-name="al">
              <text:span text:style-name="nadrukvet">Artikel 11 Opsporingsambtenaren</text:span>
            </text:p>
              <text:p text:style-name="al">De opsporing van de in artikel 10 strafbaar gestelde feiten, is naast de in artikel 141 van het Wetboek van Strafvordering genoemde opsporingsambtenaren, opgedragen aan hen die door de <text:span text:style-name="nadrukvet">burgemeester </text:span>met de zorg op de naleving van deze verordening zijn belast.</text:p>
              <text:p text:style-name="al"/>
              <text:p text:style-name="al">
              <text:span text:style-name="nadrukvet">Artikel 12 Aanhalingstitel</text:span>
            </text:p>
              <text:p text:style-name="al">Deze verordening kan worden aangehaald als "Geluidhinderverordening gemeente Maastricht 2016".</text:p>
              <text:p text:style-name="al"/>
              <text:p text:style-name="al">
              <text:span text:style-name="nadrukvet">Artikel 13 Inwerkingtreding</text:span>
            </text:p>
              <text:list text:style-name="id1-3-2-2-12-2-11">
                <text:list-item text:style-override="id1-3-2-2-12-2-11-1">
                  <text:number>1.</text:number>
                  <text:p text:style-name="al">Deze verordening treedt in werking op de dag volgende op de dag van haar bekendmaking.</text:p>
                </text:list-item>
                <text:list-item text:style-override="id1-3-2-2-12-2-11-2">
                  <text:number>2.</text:number>
                  <text:p text:style-name="al">Op het tijdstip als bedoeld in het eerste lid van dit artikel, vervalt de "Geluidhinderverordening gemeente Maastricht 1995", vastgesteld bij Raadsbesluit van 10 januari 1995 (Raadsstuk 1994,volgnummer 235).</text:p>
                </text:list-item>
              </text:list>
              <text:p text:style-name="al"/>
            </text:section>
          </text:section>
        </text:section>
        <text:section text:name="regeling-sluiting_id1-3-2-3" text:style-name="regeling-sluiting">
          <text:section text:name="ondertekening_id1-3-2-3-1">
            <text:p><text:span text:style-name="functie">Aldus besloten door de raad der gemeente Maastricht in zijn openbare vergadering van 13 december 2016.</text:span></text:p>
          </text:section>
          <text:section text:name="ondertekening_id1-3-2-3-2">
            <text:p><text:span text:style-name="functie"/></text:p>
            <text:p><text:span text:style-name="functie">De Griffier, </text:span></text:p>
            <text:p><text:span text:style-name="functie">J. Goossens</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8536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6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6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hinderverordening Maastri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60</meta:user-defined>
    <meta:user-defined meta:name="OVERHEIDop.GmbID/DC.identifier">gmb-2016-185360</meta:user-defined>
    <meta:user-defined meta:name="OVERHEID.TaxonomieBeleidsagenda/OVERHEID.category">Openbare orde en veiligheid | Organisatie en beleid</meta:user-defined>
    <meta:user-defined meta:name="OVERHEID.Gemeente/DC.spatial">Maastricht</meta:user-defined>
    <meta:user-defined meta:name="DC.source">art. 149 Gemw;1.0:c:BWBR0005416&amp;artikel=149&amp;g=2016-07-01</meta:user-defined>
    <meta:user-defined meta:name="DCTERMS.alternative">Geluidhinderverordening Maastricht 2016</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6-12-28</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0968_1</meta:user-defined>
    <meta:user-defined meta:name="OVERHEIDop.versieInformatie"/>
  </office:meta>
</office:document-meta>
</file>