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burgemeester en wethouders, bijlage nr. 2016-1976; </text:p>
            <text:p text:style-name="al"/>
            <text:p text:style-name="al">gelet op het advies van de commissie Bestuur en Middelen;</text:p>
            <text:p text:style-name="al"/>
            <text:p text:style-name="al">gelet op artikel 228a van de Gemeentewet;</text:p>
            <text:p text:style-name="al"/>
            <text:p text:style-name="al">
            <text:span text:style-name="nadrukvet">b e s l u i t:</text:span>
          </text:p>
            <text:p text:style-name="al">vast te stellen de <text:span text:style-name="nadrukvet">Verordening op de heffing en invordering van rioolheffing 2017</text:span></text:p>
            <text:p text:style-name="al">
            <text:span text:style-name="nadrukvet">(Verordening rioolheffing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IBA: een Individuele Behandeling van Afvalwater, welke gelijk wordt gesteld met de gemeentelijke riolering;</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of van een perceel waaruit water direct of indirect op een IBA wordt geloosd en het genot heeft van door of vanwege de gemeente verstrekte diensten tot het beheer, onderhoud en vervanging van een IBA; en</text:p>
                  </text:list-item>
                  <text:list-item text:style-override="id1-3-2-2-3-2-3-2">
                    <text:number>b.</text:number>
                    <text:p text:style-name="al">van degene op wiens aanvraag dan wel ten behoeve van wie water machinaal geloosd wordt op de gemeentelijke riolering, dat afkomstig is uit bouwputten of van grondwatersaneringen.</text:p>
                  </text:list-item>
                </text:list>
              </text:list-item>
              <text:list-item text:style-override="id1-3-2-2-3-3">
                <text:number>2.</text:number>
                <text:p text:style-name="al">Met betrekking tot de heffing als bedoeld in het eerste lid onderdeel a wordt, in 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voor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per perceel.</text:p>
              </text:list-item>
              <text:list-item text:style-override="id1-3-2-2-5-3">
                <text:number>2.</text:number>
                <text:p text:style-name="al">De belasting als bedoeld in artikel 3, eerste lid, onderdeel b, wordt geheven naar het aantal m³ water dat wordt geloosd op de gemeentelijke rioler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el a, bedraagt per perceel € 129,99 per jaar</text:p>
              </text:list-item>
              <text:list-item text:style-override="id1-3-2-2-6-3">
                <text:number>2.</text:number>
                <text:p text:style-name="al">In afwijking van het bepaalde in het eerste lid, bedraagt de belasting voor een perceel met een bruto vloeroppervlakte van minder dan 25 m2 € 32,49 per jaar.</text:p>
              </text:list-item>
              <text:list-item text:style-override="id1-3-2-2-6-4">
                <text:number>3.</text:number>
                <text:p text:style-name="al">De belasting als bedoeld in artikel 3, eerste lid, onderdeel b, bedraagt:</text:p>
                <text:list text:style-name="id1-3-2-2-6-4-3">
                  <text:list-item text:style-override="id1-3-2-2-6-4-3-1">
                    <text:number>a.</text:number>
                    <text:p text:style-name="al">indien minder dan 150 m3 per dag wordt geloosd, per dag € 18,37</text:p>
                  </text:list-item>
                  <text:list-item text:style-override="id1-3-2-2-6-4-3-2">
                    <text:number>b.</text:number>
                    <text:p text:style-name="al">indien 150 m3 of meer per dag wordt geloosd, per dag € 18,37 vermeerderd met € 6,09 per dag voor iedere 25m3 of gedeelte hiervan dat per dag meer dan 150 m3 wordt geloosd.</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text:p>
              </text:list-item>
              <text:list-item text:style-override="id1-3-2-2-9-3">
                <text:number>2.</text:number>
                <text:p text:style-name="al">Indien de belastingplicht met betrekking tot de belasting als bedoeld in artikel 3, eerste lid, onderdeel b, in de loop van het belastingjaar aanvangt, is de belasting verschuldigd over zoveel dagen van de voor dat jaar verschuldigde belasting als er in dat jaar, na aanvang van de belastingplicht, nog dagen overblijven.</text:p>
              </text:list-item>
              <text:list-item text:style-override="id1-3-2-2-9-4">
                <text:number>3.</text:number>
                <text:p text:style-name="al">Indien de belastingplicht met betrekking tot de belasting als bedoeld in artikel 3, eerste lid, onderdeel b, in de loop van het belastingjaar eindigt, bestaat aanspraak op ontheffing voor zoveel dagen van de voor dat jaar verschuldigde belasting als er in dat jaar, na het einde van de belastingplicht, nog dag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3, eerste lid, worden betaald binnen twee maanden na dagtekening van het aanslagbiljet.</text:p>
              </text:list-item>
              <text:list-item text:style-override="id1-3-2-2-10-3">
                <text:number>2.</text:number>
                <text:p text:style-name="al">In afwijking van het eerste lid geldt dat, ingeval het totaalbedrag van de op een aanslagbiljet verenigde bedragen, of als het aanslagbiljet een aanslag bevat, het bedrag daarvan meer is dan € 100,00 en minder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rioolheffing 2017.</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15 december 2016 te Alkmaar.</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De Raad voornoemd, </text:span></text:p>
            <text:p><text:span text:style-name="ondertekening_naam">
            <text:span text:style-name="voornaam">P.M. </text:span>
            <text:span text:style-name="achternaam">Bruinooge, </text:span>
          </text:span></text:p>
            <text:p><text:span text:style-name="functie">voorzitter.</text:span></text:p>
            <text:p><text:span text:style-name="ondertekening_naam">
            <text:span text:style-name="voornaam"> drs. A.P.A. </text:span>
            <text:span text:style-name="achternaam">Koolen, </text:span>
          </text:span></text:p>
            <text:p><text:span text:style-name="functie">griffier.</text:span></text:p>
          </text:section>
          <text:section text:name="ondertekening_id1-3-2-3-4">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35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5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5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55</meta:user-defined>
    <meta:user-defined meta:name="OVERHEIDop.GmbID/DC.identifier">gmb-2016-185355</meta:user-defined>
    <meta:user-defined meta:name="OVERHEID.TaxonomieBeleidsagenda/OVERHEID.category">Financiën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