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Olmenlaan 55, 1161 JT, uitbreiden van de woning (wijziging op reeds eerder verleende vergunning), 22-12-2016, 16341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35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5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5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Olmenlaan 55, 1161 JT, uitbreiden van de woning (wijziging op reeds eerder verleende vergunning), 22-12-2016, 1634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53</meta:user-defined>
    <meta:user-defined meta:name="OVERHEIDop.GmbID/DC.identifier">gmb-2016-18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T 55</meta:user-defined>
    <meta:user-defined meta:name="OVERHEIDop.woonplaats">Zwanenburg</meta:user-defined>
    <meta:user-defined meta:name="OVERHEIDop.straatnaam">Olm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05 487535</meta:user-defined>
    <meta:user-defined meta:name="OVERHEIDop.versieInformatie"/>
  </office:meta>
</office:document-meta>
</file>