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Notten R.R.R.</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Notten R.R.R. 19-09-1989</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29-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8535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Notten R.R.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352</meta:user-defined>
    <meta:user-defined meta:name="OVERHEIDop.GmbID/DC.identifier">gmb-2016-185352</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