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ter uitvoering van de verordening Hondenbelasting 2017 gemeente Molen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olenwaard;</text:p>
            <text:p text:style-name="al">overwegende dat de gemeenteraad van Molenwaard op 13 december 2016 de verordening Hondenbelasting 2017 heeft vastgesteld;</text:p>
            <text:p text:style-name="al">dat zij op grond van artikel 10 van de verordening nadere regels kunnen stellen ter uitvoering van de verordening;</text:p>
            <text:p text:style-name="al">besluiten</text:p>
            <text:p text:style-name="al">vast te stellen de navolgende:</text:p>
            <text:p text:style-name="al">Nadere regels ter uitvoering van de verordening Hondenbelasting 2017 gemeente Molenwaar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Onder blindengeleidingshond en gehandicaptenhond als bedoeld in artikel 3 lid 2 onder a en b worden tevens begrepen “blindengeleidingshond en gehandicaptenhond in opleiding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nadere regels treden gelijktijdig in werking met de verordening Hondenbelasting 2017 gemeente Molenwaard.</text:p>
            <text:p text:style-name="al"/>
            <text:p text:style-name="al">Aldus vastgesteld door burgemeester en wethouders van Bleskensgraaf op 20 december 2017.</text:p>
            <text:p text:style-name="al"/>
            <text:p text:style-name="al">De secretaris, De burgemeester </text:p>
            <text:p text:style-name="al"/>
            <text:p text:style-name="al">J.van Eijk, loco-secretaris D. R. van der Bor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lenwaard.</text:p>
            </table:table-cell>
            <table:table-cell office:value-type="string" table:style-name="header.C">
              <text:p text:style-name="headerright"><text:span text:style-name="nr">Nr. 18534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4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4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ter uitvoering van de verordening Hondenbelasting 2017 gemeente Mole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349</meta:user-defined>
    <meta:user-defined meta:name="OVERHEIDop.GmbID/DC.identifier">gmb-2016-185349</meta:user-defined>
    <meta:user-defined meta:name="OVERHEID.TaxonomieBeleidsagenda/OVERHEID.category">Financiën | Organisatie en beleid</meta:user-defined>
    <meta:user-defined meta:name="OVERHEID.Gemeente/DC.spatial">Molenwaard</meta:user-defined>
    <meta:user-defined meta:name="DC.source">N.v.t.;</meta:user-defined>
    <meta:user-defined meta:name="DCTERMS.abstract">nadere regels o.g.v. Verordening Hondenbelasting 2017 gemeente Molen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waard</meta:user-defined>
    <dc:language>nl</dc:language>
    <meta:user-defined meta:name="OVERHEIDgvop.Informatietype/DC.type">Beleidsregels</meta:user-defined>
    <meta:user-defined meta:name="OVERHEID.Gemeente/DCTERMS.publisher">Molenwaard</meta:user-defined>
    <meta:user-defined meta:name="OVERHEID.Gemeente/OVERHEID.authority">Molenwaard</meta:user-defined>
    <meta:user-defined meta:name="OVERHEIDop.versieInformatie"/>
  </office:meta>
</office:document-meta>
</file>