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de Langeloop 1 in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bedrijfsgebouw aan de Lagedijkerweg 14 in Schagen wordt gesplitst op de percelen kadastraal bekend gemeente Schagen, sectie G, nummers 1856 en 2218;</text:p>
                </text:list-item>
                <text:list-item text:style-override="id1-3-2-2-1-2-2-2">
                  <text:number>-</text:number>
                  <text:p text:style-name="al">deze verblijfsobjecten moeten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splitsen van de nummeraanduiding Lagedijkerweg 14 in Schagen in: </text:p>
                  <text:p text:style-name="al">Lagedijkerweg 14 in Schagen en,</text:p>
                  <text:p text:style-name="al">de Langeloop 1 in Schagen</text:p>
                  <text:p text:style-name="al">met ingang van 21 december 2016, overeenkomstig de bij dit besluit behorende situatietekening met het nummer 16-131;</text:p>
                </text:list-item>
              </text:list>
              <text:list text:style-name="id1-3-2-2-1-2-6">
                <text:list-item text:style-override="id1-3-2-2-1-2-6-1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21 december 2016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534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4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4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de Langeloop 1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346</meta:user-defined>
    <meta:user-defined meta:name="OVERHEIDop.GmbID/DC.identifier">gmb-2016-185346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. 6 Wet BAG;1.0:c:BWBR0023466&amp;artikel=6&amp;g=2012-10-01</meta:user-defined>
    <meta:user-defined meta:name="OVERHEIDop.referentienummer">16.14534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2NB 14</meta:user-defined>
    <meta:user-defined meta:name="OVERHEIDop.woonplaats">Schagen</meta:user-defined>
    <meta:user-defined meta:name="OVERHEIDop.straatnaam">Lagedijkerweg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6-131|exb-2016-44490</meta:user-defined>
    <meta:user-defined meta:name="OVERHEID.EPSG28992/DC.spatial">114272 534251</meta:user-defined>
    <meta:user-defined meta:name="OVERHEIDop.versieInformatie"/>
  </office:meta>
</office:document-meta>
</file>