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text:p>
            <text:p text:style-name="al">nummer 2016/56;</text:p>
            <text:p text:style-name="al">gelet op artikel 227 van de Gemeentewet;</text:p>
            <text:p text:style-name="al">besluit:</text:p>
            <text:p text:style-name="al">vast te stellen de navolgende “Verordening op de heffing en de invordering van Reclamebelasting 2017”. (Verordening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reclameobject: een openbare aankondiging in letters, symbolen of kleuren, of een combinatie daarvan, zichtbaar vanaf de openbare weg;</text:p>
            <text:p text:style-name="al">b. bouwwerk: elke constructie van enige omvang van hout, steen, metaal of ander materiaal, welke op de plaats van bestemming hetzij direct of indirect met de grond verbonden is, hetzij directe of indirect steun vindt in of op de grond;</text:p>
            <text:p text:style-name="al">c. onroerende zaak: de onroerende zaak, bedoeld in hoofdstuk III van de Wet waardering onroerende zaken;</text:p>
            <text:p text:style-name="al">d. jaar: een kalenderjaar.</text:p>
            <text:p text:style-name="al"/>
          </text:section>
          <text:section text:name="artikel_id1-3-2-2-2" text:style-name="artikel">
            <text:p text:style-name="artikel_kop_titel"><text:span text:style-name="artikel_kop_label">Artikel</text:span> <text:span text:style-name="artikel_kop_nr"> 2 </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p text:style-name="al"/>
          </text:section>
          <text:section text:name="artikel_id1-3-2-2-3" text:style-name="artikel">
            <text:p text:style-name="artikel_kop_titel"><text:span text:style-name="artikel_kop_label">Artikel</text:span> <text:span text:style-name="artikel_kop_nr"> 3 </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1. De reclamebelasting wordt geheven per onroerende zaak.</text:p>
            <text:p text:style-name="al">2. De heffingsmaatstaf is de op de voet van hoofdstuk IV van de Wet waardering onroerende </text:p>
            <text:p text:style-name="al">zaken voor de onroerende zaak vastgestelde waarde voor het kalenderjaar bedoeld in </text:p>
            <text:p text:style-name="al">artikel 1. </text:p>
            <text:p text:style-name="al">3. indien met betrekking tot een onroerende zaak geen waarde is vastgesteld op de voet van </text:p>
            <text:p text:style-name="al">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in:</text:p>
            <text:p text:style-name="al">1. Gebied A centrum Kaatsheuvel: 0,260 % van de heffingsmaatstaf met een minimumbedrag van € 300,00 en een maximumbedrag van € 1.000,00;</text:p>
            <text:p text:style-name="al">2.  Gebied B Bedrijvenpark Kaatsheuvel: 0,149 % van de heffingsmaatstaf met een minimumbedrag van € 300,00 en een maximumbedrag van € 800,00;</text:p>
            <text:p text:style-name="al">3.  Gebied C centrum Loon op Zand: 0,277 % van de heffingsmaatstaf met een minimumbedrag van € 300,00 en een  maximumbedrag van € 600,00;</text:p>
            <text:p text:style-name="al">5.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 7 </text:span> Ontstaan van de belastingschuld en heffing naar tijdsgelang</text:p>
            <text:p text:style-name="al">1.  De belasting is verschuldigd bij de aanvang van het belastingtijdvak of, zo dit later is, bij de aanvang van de belastingplicht.</text:p>
            <text:p text:style-name="al">2. 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p text:style-name="al">3. 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 9 </text:span> Vrijstellingen</text:p>
            <text:p text:style-name="al">De reclamebelasting wordt niet geheven voor openbare aankondigingen:</text:p>
            <text:p text:style-name="al">a. die korter dan 13 weken aanwezig zijn;</text:p>
            <text:p text:style-name="al">b. waarvoor op grond van een privaatrechtelijke overeenkomst betaling aan de gemeente moet geschieden onderscheidenlijk een vergoeding aan de gemeente verschuldigd is.</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text:p>
            <text:p text:style-name="al">e. aangebracht door of namens winkeliersverenigingen of centrummanagement, waarbij het reclameobject uitsluitend bestaat uit een vlag, banier of zuil met de naam van de winkeliersvereniging of het centrummanagement;</text:p>
            <text:p text:style-name="al">f. aangebracht op bouwterreinen, voor zover deze opschriften rechtstreeks betrekking hebben op de op dat terrein in uitvoering zijnde bouwwerkzaamheden;</text:p>
            <text:p text:style-name="al">g. die door politieke partijen zijn aangebracht en die een ideëel belang dienen;</text:p>
            <text:p text:style-name="al">h. die onderdeel uitmaken van voor de verkoop of verhuur bestemde artikelen en producten in een etalage of in de winkel;</text:p>
            <text:p text:style-name="al">i. bestemd voor de verkoop of verhuur van onroerende zaken, indien deze aanwezig zijn in de onmiddellijke nabijheid van de te verkopen of te verhuren zaak;</text:p>
            <text:p text:style-name="al">j. aangebracht op scholen, zorginstellingen, ziekenhuizen, kerken en moskeeën, en die betrekking hebben op de functie van het gebouw;</text:p>
            <text:p text:style-name="al">k.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l. die kleiner zijn dan 0,1 vierkante meter.</text:p>
            <text:p text:style-name="al">m. die van cultuurhistorische waarde zijn, zoals bepaald en opgenomen door de lokale heemkundekring.  </text:p>
            <text:p text:style-name="al"/>
          </text:section>
          <text:section text:name="artikel_id1-3-2-2-10" text:style-name="artikel">
            <text:p text:style-name="artikel_kop_titel"><text:span text:style-name="artikel_kop_label">Artikel</text:span> <text:span text:style-name="artikel_kop_nr"> 10 </text:span> Termij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Nadere regels door het college van burgemeester en wethouders</text:p>
          </text:section>
          <text:section text:name="artikel_id1-3-2-2-13" text:style-name="artikel">
            <text:p text:style-name="artikel_kop_titel"><text:span text:style-name="artikel_kop_label">Artikel</text:span> <text:span text:style-name="artikel_kop_nr"> 13 </text:span> Overgangsregeling, inwerkingtreding en citeertitel</text:p>
            <text:p text:style-name="al">1. De “Verordening Reclamebelasting 2016” van 3 december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7.</text:p>
            <text:p text:style-name="al">4. Deze verordening wordt aangehaald als “Verordening Reclamebelasting 2017".</text:p>
            <text:p text:style-name="al"/>
            <text:p text:style-name="al">Aldus besloten in de openbare vergadering van de raad van de gemeente Loon op Zand van </text:p>
            <text:p text:style-name="al">14 december 2016.</text:p>
            <text:p text:style-name="al">De raad voornoemd,</text:p>
            <text:p text:style-name="al">voorzitter,</text:p>
            <text:p text:style-name="al">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8534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Loon op Z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44</meta:user-defined>
    <meta:user-defined meta:name="OVERHEIDop.GmbID/DC.identifier">gmb-2016-185344</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88</meta:user-defined>
    <meta:user-defined meta:name="OVERHEIDop.woonplaats">Kaatsheuvel</meta:user-defined>
    <meta:user-defined meta:name="OVERHEIDop.straatnaam">Anton Pieckplein</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TOELICHTING Verordening Reclamebelasting 2017|exb-2016-44489</meta:user-defined>
    <meta:user-defined meta:name="OVERHEID.EPSG28992/DC.spatial">130387 407989</meta:user-defined>
    <meta:user-defined meta:name="OVERHEIDop.versieInformatie"/>
  </office:meta>
</office:document-meta>
</file>