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Burg. van Meeuwenstraat 16, 6191 ND Beek</text:p>
      <text:section text:name="zakelijke-mededeling_id1-3-2" text:style-name="zakelijke-mededeling">
        <text:section text:name="zakelijke-mededeling-tekst_id1-3-2-1" text:style-name="zakelijke-mededeling-tekst">
          <text:section text:name="tekst_id1-3-2-1-1" text:style-name="tekst">
            <text:p text:style-name="common-al">Burgemeester van Meeuwenstraat 16, 6191 ND te Beek, het vestigen van een verkooppunt c.q. het verrichten van detailactiviteiten in een bedrijfspand (Datum bekendmaking 27 december 2016, zaaknummer 2016110151)</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185339</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339</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339</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Burg. van Meeuwenstraat 16, 6191 ND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5339</meta:user-defined>
    <meta:user-defined meta:name="OVERHEIDop.GmbID/DC.identifier">gmb-2016-1853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meta:user-defined>
    <meta:user-defined meta:name="OVERHEIDop.woonplaats">Beek</meta:user-defined>
    <meta:user-defined meta:name="OVERHEIDop.straatnaam">Burgemeester van Meeuwenstraat</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3377 328604</meta:user-defined>
    <meta:user-defined meta:name="OVERHEIDop.versieInformatie"/>
  </office:meta>
</office:document-meta>
</file>