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maastricht 2016 </text:p>
      <text:section text:name="regeling_id1-3-2" text:style-name="regeling">
        <text:section text:name="aanhef_id1-3-2-1" text:style-name="aanhef">
          <text:section text:name="preambule_id1-3-2-1-1" text:style-name="preambule">
            <text:p text:style-name="al"/>
            <text:p text:style-name="al">
            <text:span text:style-name="nadrukvet">DE RAAD DER GEMEENTE MAASTRICHT,</text:span>
          </text:p>
            <text:p text:style-name="al"/>
            <text:p text:style-name="al">gezien het voorstel van Burgemeester en Wethouders d.d. 19 juli 2016., organisatieonderdeel Shared Service Center, no 2016-23896;</text:p>
            <text:p text:style-name="al"/>
            <text:p text:style-name="al">gelet op de Gemeentewet, art. 149 en Archiefwet 1995 artikelen 30, 31 en 32;</text:p>
            <text:p text:style-name="al"/>
            <text:p text:style-name="al">BESLUIT:</text:p>
            <text:p text:style-name="al"/>
            <text:list text:style-name="id1-3-2-1-1-10">
              <text:list-item text:style-override="id1-3-2-1-1-10-1">
                <text:number>A.</text:number>
                <text:p text:style-name="al">Vast te stellen de Archiefverordening gemeente Maastricht 2016.</text:p>
              </text:list-item>
              <text:list-item text:style-override="id1-3-2-1-1-10-2">
                <text:number>B.</text:number>
                <text:p text:style-name="al">In te trekken de Archiefverordening gemeente Maastricht 2006 , zoals vastgesteld op 23 mei 2006 met inbegrip van de nadien doorgevoerde wijzigingen.</text:p>
              </text:list-item>
            </text:list>
            <text:p text:style-name="al"/>
          </text:section>
        </text:section>
        <text:section text:name="regeling-tekst_id1-3-2-2" text:style-name="regeling-tekst">
          <text:section text:name="hoofdstuk_id1-3-2-2-1" text:style-name="hoofdstuk">
            <text:p text:style-name="artikel_kop_titel"><text:span text:style-name="label"> Hoofdstuk I Algemene bepalingen</text:span> </text:p>
            <text:section text:name="artikel_id1-3-2-2-1-2" text:style-name="artikel">
              <text:p text:style-name="artikel_kop_titel"><text:span text:style-name="artikel_kop_label">Artikel</text:span> <text:span text:style-name="artikel_kop_nr">1</text:span> . Begripsbepalingen</text:p>
              <text:p text:style-name="al">Deze verordening verstaat onder:</text:p>
              <text:list text:style-name="id1-3-2-2-1-2-3">
                <text:list-item text:style-override="id1-3-2-2-1-2-3-1">
                  <text:number>a.</text:number>
                  <text:p text:style-name="al">de wet: Archiefwet 1995</text:p>
                </text:list-item>
                <text:list-item text:style-override="id1-3-2-2-1-2-3-2">
                  <text:number>b.</text:number>
                  <text:p text:style-name="al">besluit: Archiefbesluit 1995</text:p>
                </text:list-item>
                <text:list-item text:style-override="id1-3-2-2-1-2-3-3">
                  <text:number>c.</text:number>
                  <text:p text:style-name="al">archiefregeling: Archiefregeling, zoals gepubliceerd in de Staatscourant van 6 januari 2010, nr.70 en van 17 december 2012, nr. 26238</text:p>
                </text:list-item>
                <text:list-item text:style-override="id1-3-2-2-1-2-3-4">
                  <text:number>d.</text:number>
                  <text:p text:style-name="al">archiefbescheiden: de in de Archiefwet in artikel 1, onder c, bedoelde archiefbescheiden</text:p>
                </text:list-item>
                <text:list-item text:style-override="id1-3-2-2-1-2-3-5">
                  <text:number>e.</text:number>
                  <text:p text:style-name="al">gemeentelijke organen: de overheidsorganen, bedoeld in artikel 1, sub b 1e, van de wet, voor zover behorende tot de gemeente, alsmede andere beheerseenheden</text:p>
                </text:list-item>
                <text:list-item text:style-override="id1-3-2-2-1-2-3-6">
                  <text:number>f.</text:number>
                  <text:p text:style-name="al">zorg: de algemene bestuurlijke verantwoordelijkheid voor de uitvoering van de Archiefwet 1995</text:p>
                </text:list-item>
                <text:list-item text:style-override="id1-3-2-2-1-2-3-7">
                  <text:number>g.</text:number>
                  <text:p text:style-name="al">college: het college van burgemeester en wethouders van de gemeente Maastricht</text:p>
                </text:list-item>
                <text:list-item text:style-override="id1-3-2-2-1-2-3-8">
                  <text:number>h.</text:number>
                  <text:p text:style-name="al">beheer: de ambtelijke verantwoordelijkheid voor de uitvoering van werkzaamheden om archiefbescheiden in goede, geordende en toegankelijke staat te brengen en te bewaren</text:p>
                </text:list-item>
                <text:list-item text:style-override="id1-3-2-2-1-2-3-9">
                  <text:number>i.</text:number>
                  <text:p text:style-name="al">de archiefbewaarplaats: de overeenkomstig artikel 31 van de wet aangewezen bewaarplaats(en)</text:p>
                </text:list-item>
                <text:list-item text:style-override="id1-3-2-2-1-2-3-10">
                  <text:number>j.</text:number>
                  <text:p text:style-name="al">archiefruimte: een ruimte bestemd voor de bewaring van archiefbescheiden voor zover niet overgebracht naar de archiefbewaarplaats</text:p>
                </text:list-item>
                <text:list-item text:style-override="id1-3-2-2-1-2-3-11">
                  <text:number>k.</text:number>
                  <text:p text:style-name="al">e-depot: het geheel van organisatie, beleid, processen en procedures, financieel beheer, personeel,databeheer, databeveiliging en aanwezige hard- en software, dat het duurzaam beheren van digitale archiefbescheiden mogelijk maakt</text:p>
                </text:list-item>
                <text:list-item text:style-override="id1-3-2-2-1-2-3-12">
                  <text:number>l.</text:number>
                  <text:p text:style-name="al">de archivaris: de overeenkomstig artikel 32 van de wet benoemde gemeentearchivaris; belast met het beheer van de archiefbewaarplaatsen en het onder de bevelen van het college van burgemeester en wethouders uit te oefenen toezicht op het beheer van de niet overgebrachte archiefbescheiden</text:p>
                </text:list-item>
                <text:list-item text:style-override="id1-3-2-2-1-2-3-13">
                  <text:number>m.</text:number>
                  <text:p text:style-name="al">beheerder: het hoofd van een beheerseenheid</text:p>
                </text:list-item>
                <text:list-item text:style-override="id1-3-2-2-1-2-3-14">
                  <text:number>n.</text:number>
                  <text:p text:style-name="al">beheerseenheid: een door burgemeester en wethouders als zodanig aan te wijzen organisatieonderdeel, alsmede de griffie, adviesraden en commissies</text:p>
                </text:list-item>
                <text:list-item text:style-override="id1-3-2-2-1-2-3-15">
                  <text:number>o.</text:number>
                  <text:p text:style-name="al">RHCL: Regionaal Historisch Centrum Limburg, gevestigd te Maastricht informatiesysteem: systeem van documentatie, procedures, apparatuur en programmatuur, met behulp waarvan informatie kan worden vervaardigd, bewerkt, verzonden, ontvangen, bewaard,geordend en geraadpleegd</text:p>
                </text:list-item>
                <text:list-item text:style-override="id1-3-2-2-1-2-3-16">
                  <text:number>p.</text:number>
                  <text:p text:style-name="al">informatiehuishouding: het geheel aan maatregelen om de informatie in goede, geordende en</text:p>
                </text:list-item>
                <text:list-item text:style-override="id1-3-2-2-1-2-3-17">
                  <text:number>q.</text:number>
                  <text:p text:style-name="al">toegankelijke staat te brengen en te bewaren gedurende de wettelijk bepaalde termijn.</text:p>
                </text:list-item>
              </text:list>
              <text:p text:style-name="al"/>
            </text:section>
            <text:p text:style-name="hoofdstuk_bottom"/>
          </text:section>
          <text:section text:name="hoofdstuk_id1-3-2-2-2" text:style-name="hoofdstuk">
            <text:p text:style-name="artikel_kop_titel"><text:span text:style-name="label">Hoofdstuk II De zorg van burgemeester en wethouders voor de archiefbescheiden.</text:span> </text:p>
            <text:section text:name="artikel_id1-3-2-2-2-2" text:style-name="artikel">
              <text:p text:style-name="artikel_kop_titel"><text:span text:style-name="artikel_kop_label">Artikel</text:span> <text:span text:style-name="artikel_kop_nr">2</text:span> </text:p>
              <text:p text:style-name="al">Het college is belast met de zorg voor zowel de niet-overgebrachte als de overgebrachte archiefbescheiden.</text:p>
              <text:p text:style-name="al"/>
            </text:section>
            <text:section text:name="artikel_id1-3-2-2-2-3" text:style-name="artikel">
              <text:p text:style-name="artikel_kop_titel"><text:span text:style-name="artikel_kop_label">Artikel</text:span> <text:span text:style-name="artikel_kop_nr">3</text:span> </text:p>
              <text:p text:style-name="al">Het college benoemt de archivaris.</text:p>
              <text:p text:style-name="al"/>
            </text:section>
            <text:section text:name="artikel_id1-3-2-2-2-4" text:style-name="artikel">
              <text:p text:style-name="artikel_kop_titel"><text:span text:style-name="artikel_kop_label">Artikel</text:span> <text:span text:style-name="artikel_kop_nr">4</text:span> </text:p>
              <text:p text:style-name="al">Het college draagt zorg voor het aanwijzen, inrichten en in standhouden van een archiefbewaarplaats als bedoeld in artikel 31 van de wet, hierbij tevens begrepen een e-depot. Het college draagt zorg voor voldoende en doelmatige archiefruimten en voor een veilige digitale beheeromgeving waarin de digitale archiefbescheiden duurzaam worden bewaard.</text:p>
              <text:p text:style-name="al"/>
            </text:section>
            <text:section text:name="artikel_id1-3-2-2-2-5" text:style-name="artikel">
              <text:p text:style-name="artikel_kop_titel"><text:span text:style-name="artikel_kop_label">Artikel</text:span> <text:span text:style-name="artikel_kop_nr">5</text:span> </text:p>
              <text:p text:style-name="al">Het college draagt zorg voor de aanstelling van voldoende gekwalificeerd personeel c.q. voor voldoende middelen voor de werkzaamheden verbonden aan het beheer van de gemeentelijke archiefbescheidenen documentaire verzamelingen, ongeacht hun vorm.</text:p>
              <text:p text:style-name="al"/>
            </text:section>
            <text:section text:name="artikel_id1-3-2-2-2-6" text:style-name="artikel">
              <text:p text:style-name="artikel_kop_titel"><text:span text:style-name="artikel_kop_label">Artikel</text:span> <text:span text:style-name="artikel_kop_nr">6</text:span> </text:p>
              <text:p text:style-name="al">Het college draagt zorg voor het jaarlijks ramen van voldoende middelen op de gemeentebegroting ter dekking van de kosten, die aan de zorg voor en het beheer van de archiefbescheiden, alsmede het toezicht daarop, zijn verbonden.</text:p>
              <text:p text:style-name="al"/>
            </text:section>
            <text:section text:name="artikel_id1-3-2-2-2-7" text:style-name="artikel">
              <text:p text:style-name="artikel_kop_titel"><text:span text:style-name="artikel_kop_label">Artikel</text:span> <text:span text:style-name="artikel_kop_nr">7</text:span> </text:p>
              <text:list text:style-name="id1-3-2-2-2-7-2">
                <text:list-item text:style-override="id1-3-2-2-2-7-2-1">
                  <text:number>1.</text:number>
                  <text:p text:style-name="al">Het college stelt voor het beheer van de archiefbescheiden voorschriften vast;</text:p>
                </text:list-item>
                <text:list-item text:style-override="id1-3-2-2-2-7-2-2">
                  <text:number>2.</text:number>
                  <text:p text:style-name="al">Het college ziet er op toe dat bij deelname in, of oprichting van specifieke (privaatrechtelijke) rechtspersonen, of samenwerking binnen andere beheerseenheden het beheer van archiefbescheiden overeenkomstig de bepalingen van de wet gebeurt;</text:p>
                </text:list-item>
                <text:list-item text:style-override="id1-3-2-2-2-7-2-3">
                  <text:number>3.</text:number>
                  <text:p text:style-name="al">Het college draagt er zorg voor, dat de vervaardiging en de bewaring van de archiefbescheiden geschieden op zodanige wijze, dat het behoud van deze bescheiden gedurende de wettelijke bewaartermijn is gewaarborgd;</text:p>
                </text:list-item>
                <text:list-item text:style-override="id1-3-2-2-2-7-2-4">
                  <text:number>4.</text:number>
                  <text:p text:style-name="al">Het college draagt er zorg voor, dat de archiefbescheiden in geordende en toegankelijke staat worden gebracht en bewaard zodanig, dat het behoud van deze bescheiden gedurende de wettelijke bewaartermijn is gewaarborgd.</text:p>
                </text:list-item>
              </text:list>
              <text:p text:style-name="al"/>
            </text:section>
            <text:section text:name="artikel_id1-3-2-2-2-8" text:style-name="artikel">
              <text:p text:style-name="artikel_kop_titel"><text:span text:style-name="artikel_kop_label">Artikel</text:span> <text:span text:style-name="artikel_kop_nr">8</text:span> </text:p>
              <text:p text:style-name="al">Het college doet ter uitvoering van de Wet Revitalisering Generiek Toezicht en van artikel 30 van de wet tweejaarlijks verslag aan de raad omtrent de staat van de informatiehuishouding binnen de gemeente. Hij overlegt daarbij de verslagen die door de archivaris aan hem zijn uitgebracht in verband met het toezicht op het beheer van de archiefbescheiden, die niet zijn overgebracht naar de archiefbewaarplaats en het beheer van de archiefbewaarplaatsen.</text:p>
              <text:p text:style-name="al"/>
            </text:section>
            <text:p text:style-name="hoofdstuk_bottom"/>
          </text:section>
          <text:section text:name="hoofdstuk_id1-3-2-2-3" text:style-name="hoofdstuk">
            <text:p text:style-name="artikel_kop_titel"><text:span text:style-name="label">Hoofdstuk III. Toezicht van de archivaris op het beheer van de archiefbescheiden, die niet zijn overgebracht naar de archiefbewaarplaats.</text:span> </text:p>
            <text:section text:name="artikel_id1-3-2-2-3-2" text:style-name="artikel">
              <text:p text:style-name="artikel_kop_titel"><text:span text:style-name="artikel_kop_label">Artikel</text:span> <text:span text:style-name="artikel_kop_nr">9</text:span> </text:p>
              <text:p text:style-name="al">De archivaris is belast met het toezicht op het beheer van de archiefbescheiden die niet zijn overgebracht, overeenkomstig de bepalingen van de wet en ter uitvoering daarvan gegeven voorschriften.</text:p>
              <text:p text:style-name="al"/>
            </text:section>
            <text:section text:name="artikel_id1-3-2-2-3-3" text:style-name="artikel">
              <text:p text:style-name="artikel_kop_titel"><text:span text:style-name="artikel_kop_label">Artikel</text:span> <text:span text:style-name="artikel_kop_nr">10</text:span> </text:p>
              <text:p text:style-name="al">De archivaris is bevoegd, ter uitoefening van het hem bij artikel 32, tweede lid, van de wet opgedragen toezicht, zich onder handhaving van zijn verantwoordelijkheid te doen vervangen of te laten bijstaan.</text:p>
              <text:p text:style-name="al"/>
            </text:section>
            <text:section text:name="artikel_id1-3-2-2-3-4" text:style-name="artikel">
              <text:p text:style-name="artikel_kop_titel"><text:span text:style-name="artikel_kop_label">Artikel</text:span> <text:span text:style-name="artikel_kop_nr">11</text:span> </text:p>
              <text:list text:style-name="id1-3-2-2-3-4-2">
                <text:list-item text:style-override="id1-3-2-2-3-4-2-1">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3-4-2-2">
                  <text:number>2.</text:number>
                  <text:p text:style-name="al">De archivaris en degenen die hem in de uitoefening van het toezicht vervangen of bijstaan, hebben met inachtneming van de voorschriften ten aanzien van de beveiliging van geheimen, toegang tot de archiefbescheiden die nog niet naar de archiefbewaarplaats zijn overgebracht, hieronder begrepen zowel archiefruimten als informatiesystemen.</text:p>
                </text:list-item>
              </text:list>
              <text:p text:style-name="al"/>
            </text:section>
            <text:section text:name="artikel_id1-3-2-2-3-5" text:style-name="artikel">
              <text:p text:style-name="artikel_kop_titel"><text:span text:style-name="artikel_kop_label">Artikel</text:span> <text:span text:style-name="artikel_kop_nr">12</text:span> </text:p>
              <text:p text:style-name="al">De archivaris doet van zijn bevindingen bij de uitoefening van het toezicht mededeling aan de beheerder, alsmede, indien hij hiertoe aanleiding vindt, aan het college. Hij geeft daarbij aan welke voorzieningen naar zijn mening in het belang van een goed beheer moeten worden getroffen.</text:p>
              <text:p text:style-name="al"/>
            </text:section>
            <text:section text:name="artikel_id1-3-2-2-3-6" text:style-name="artikel">
              <text:p text:style-name="artikel_kop_titel"><text:span text:style-name="artikel_kop_label">Artikel</text:span> <text:span text:style-name="artikel_kop_nr">13</text:span> </text:p>
              <text:p text:style-name="al">De beheerder doet aan de archivaris tijdig mededeling van het voornemen tot:</text:p>
              <text:list text:style-name="id1-3-2-2-3-6-3">
                <text:list-item text:style-override="id1-3-2-2-3-6-3-1">
                  <text:number>1.</text:number>
                  <text:p text:style-name="al">Opheffing, samenvoeging of splitsing van een beheerseenheid of overdracht van één of meer taken aan een andere (privaatrechtelijke) beheerseenheid, overheidsorgaan of rechtspersoon;</text:p>
                </text:list-item>
                <text:list-item text:style-override="id1-3-2-2-3-6-3-2">
                  <text:number>2.</text:number>
                  <text:p text:style-name="al">Bouw, verbouwing, inrichting, of verandering van inrichting en ingebruikneming van ruimten als archiefruimte;</text:p>
                </text:list-item>
                <text:list-item text:style-override="id1-3-2-2-3-6-3-3">
                  <text:number>3.</text:number>
                  <text:p text:style-name="al">Ontwerp, vervanging, aanschaf of invoering van een informatiesysteem;</text:p>
                </text:list-item>
                <text:list-item text:style-override="id1-3-2-2-3-6-3-4">
                  <text:number>4.</text:number>
                  <text:p text:style-name="al">Voorbereiding, invoering en wijziging van ordeningssystemen;</text:p>
                </text:list-item>
                <text:list-item text:style-override="id1-3-2-2-3-6-3-5">
                  <text:number>5.</text:number>
                  <text:p text:style-name="al">Verandering van de plaats van bewaring van niet naar de archiefbewaarplaats overgebrachte archiefbescheiden.</text:p>
                </text:list-item>
              </text:list>
              <text:p text:style-name="al"/>
            </text:section>
            <text:section text:name="artikel_id1-3-2-2-3-7" text:style-name="artikel">
              <text:p text:style-name="artikel_kop_titel"><text:span text:style-name="artikel_kop_label">Artikel</text:span> <text:span text:style-name="artikel_kop_nr">14</text:span> </text:p>
              <text:p text:style-name="al">Bouw, verbouwing, inrichting, of verandering van inrichting en ingebruikneming van ruimten als archiefruimte en/of archiefbewaarplaats inclusief de opslag van digitale archiefbescheiden behoeft de goedkeuring van de archivaris.</text:p>
              <text:p text:style-name="al"/>
            </text:section>
            <text:section text:name="artikel_id1-3-2-2-3-8" text:style-name="artikel">
              <text:p text:style-name="artikel_kop_titel"><text:span text:style-name="artikel_kop_label">Artikel</text:span> <text:span text:style-name="artikel_kop_nr">15</text:span> </text:p>
              <text:p text:style-name="al">De archivaris doet jaarlijks verslag aan het college betreffende de uitoefening van het toezicht over de niet-overgebrachte archiefbescheiden.</text:p>
              <text:p text:style-name="al"/>
            </text:section>
            <text:p text:style-name="hoofdstuk_bottom"/>
          </text:section>
          <text:section text:name="hoofdstuk_id1-3-2-2-4" text:style-name="hoofdstuk">
            <text:p text:style-name="artikel_kop_titel"><text:span text:style-name="label">Hoofdstuk IV . Beheer van de archivaris van de overgebrachte archiefbescheiden.</text:span> </text:p>
            <text:section text:name="artikel_id1-3-2-2-4-2" text:style-name="artikel">
              <text:p text:style-name="artikel_kop_titel"><text:span text:style-name="artikel_kop_label">Artikel</text:span> <text:span text:style-name="artikel_kop_nr">16</text:span> </text:p>
              <text:p text:style-name="al">De archivaris is belast met het formele beheer van de overgebrachte archiefbescheiden.</text:p>
              <text:p text:style-name="al"/>
            </text:section>
            <text:section text:name="artikel_id1-3-2-2-4-3" text:style-name="artikel">
              <text:p text:style-name="artikel_kop_titel"><text:span text:style-name="artikel_kop_label">Artikel</text:span> <text:span text:style-name="artikel_kop_nr">17</text:span> </text:p>
              <text:p text:style-name="al">De beheertaak van de archivaris met betrekking tot de overgebrachte archiefbescheiden omvat:</text:p>
              <text:list text:style-name="id1-3-2-2-4-3-3">
                <text:list-item text:style-override="id1-3-2-2-4-3-3-1">
                  <text:number>1.</text:number>
                  <text:p text:style-name="al">Formele opname in de archiefbewaarplaats en e-depot.</text:p>
                </text:list-item>
                <text:list-item text:style-override="id1-3-2-2-4-3-3-2">
                  <text:number>2.</text:number>
                  <text:p text:style-name="al">Formeel beheer van de overgebrachte archieven en collecties.</text:p>
                </text:list-item>
                <text:list-item text:style-override="id1-3-2-2-4-3-3-3">
                  <text:number>3.</text:number>
                  <text:p text:style-name="al">Toe- en afwijzen van een verzoek tot raadpleging van niet-openbare archiefbescheiden voor zover de bevoegdheid in de akten van overbrenging bij de archivaris is belegd.</text:p>
                </text:list-item>
                <text:list-item text:style-override="id1-3-2-2-4-3-3-4">
                  <text:number>4.</text:number>
                  <text:p text:style-name="al">Formeel uitlenen van archieven en collecties aan overheidsorganen en particulieren, die archieven en collecties hebben overgedragen.</text:p>
                </text:list-item>
                <text:list-item text:style-override="id1-3-2-2-4-3-3-5">
                  <text:number>5.</text:number>
                  <text:p text:style-name="al">Verstrekken van gewaarmerkte afschriften van authentieke akten.</text:p>
                </text:list-item>
                <text:list-item text:style-override="id1-3-2-2-4-3-3-6">
                  <text:number>6.</text:number>
                  <text:p text:style-name="al">Vaststellen van akten van overbrenging van archieven en collecties, zoals geregeld in verschillende mandaten.</text:p>
                </text:list-item>
                <text:list-item text:style-override="id1-3-2-2-4-3-3-7">
                  <text:number>7.</text:number>
                  <text:p text:style-name="al">Vaststellen van een lijst van te vernietigen archiefbescheiden, die zijn overgebracht naar de archiefbewaarplaats en het opdracht geven tot daadwerkelijk vernietigen.</text:p>
                </text:list-item>
                <text:list-item text:style-override="id1-3-2-2-4-3-3-8">
                  <text:number>8.</text:number>
                  <text:p text:style-name="al">Nemen van besluiten van vernietiging uit en vervreemding van overgebrachte archieven en collecties.</text:p>
                </text:list-item>
                <text:list-item text:style-override="id1-3-2-2-4-3-3-9">
                  <text:number>9.</text:number>
                  <text:p text:style-name="al">Jaarlijks vaststellen van een lijst van de door de gemeenten en particuliere eigenaren overgebrachte nieuwe archieven en collecties.</text:p>
                </text:list-item>
                <text:list-item text:style-override="id1-3-2-2-4-3-3-10">
                  <text:number>10.</text:number>
                  <text:p text:style-name="al">Toezien op het op een juiste wijze en overeenkomstig het bedrijfsplan uitvoeren van de werkzaamheden met betrekking tot het uitbestede archiefbeheer aan RHCL en hiertoe zo nodig adviezen en dwingende aanwijzingen geven.</text:p>
                </text:list-item>
                <text:list-item text:style-override="id1-3-2-2-4-3-3-11">
                  <text:number>11.</text:number>
                  <text:p text:style-name="al">Het zelfstandig namens de gemeente overbrengen van een particulier archief of collectie naar de archiefbewaarplaats/e-depot, mits het behoud van het archief of de collectie van historisch belang is.</text:p>
                </text:list-item>
              </text:list>
              <text:p text:style-name="al"/>
            </text:section>
            <text:section text:name="artikel_id1-3-2-2-4-4" text:style-name="artikel">
              <text:p text:style-name="artikel_kop_titel"><text:span text:style-name="artikel_kop_label">Artikel</text:span> <text:span text:style-name="artikel_kop_nr">18</text:span> </text:p>
              <text:p text:style-name="al">De uitvoering van het feitelijke beheer vindt plaats overeenkomstig de wet en de ter uitvoering daarvan gegeven wettelijke voorschriften door Regionaal Historisch Centrum Limburg.</text:p>
              <text:p text:style-name="al"/>
            </text:section>
            <text:section text:name="artikel_id1-3-2-2-4-5" text:style-name="artikel">
              <text:p text:style-name="artikel_kop_titel"><text:span text:style-name="artikel_kop_label">Artikel</text:span> <text:span text:style-name="artikel_kop_nr">19</text:span> </text:p>
              <text:p text:style-name="al">De archivaris doet jaarlijks verslag aan het college over het formele beheer van de overgebrachte archiefbescheiden en collecties.</text:p>
              <text:p text:style-name="al"/>
            </text:section>
            <text:p text:style-name="hoofdstuk_bottom"/>
          </text:section>
          <text:section text:name="hoofdstuk_id1-3-2-2-5" text:style-name="hoofdstuk">
            <text:p text:style-name="artikel_kop_titel"><text:span text:style-name="label">Hoofdstuk V Slotbepalingen</text:span> </text:p>
            <text:section text:name="artikel_id1-3-2-2-5-2" text:style-name="artikel">
              <text:p text:style-name="artikel_kop_titel"><text:span text:style-name="artikel_kop_label">Artikel</text:span> <text:span text:style-name="artikel_kop_nr">20</text:span> Inwerkingtreding</text:p>
              <text:list text:style-name="id1-3-2-2-5-2-2">
                <text:list-item text:style-override="id1-3-2-2-5-2-2-1">
                  <text:number>1.</text:number>
                  <text:p text:style-name="al">Deze verordening treedt in werking op de achtste dag na die van haar bekendmaking.</text:p>
                </text:list-item>
                <text:list-item text:style-override="id1-3-2-2-5-2-2-2">
                  <text:number>2.</text:number>
                  <text:p text:style-name="al">Met ingang van die dag vervalt de Archiefverordening gemeente Maastricht 2006 zoals vastgesteld door de gemeenteraad van Maastircht bij besluit van 23 april 2006 met inbegrip van nadien doorgevoerde wijzigingen.</text:p>
                </text:list-item>
              </text:list>
              <text:p text:style-name="al"/>
            </text:section>
            <text:section text:name="artikel_id1-3-2-2-5-3" text:style-name="artikel">
              <text:p text:style-name="artikel_kop_titel"><text:span text:style-name="artikel_kop_label">Artikel</text:span> <text:span text:style-name="artikel_kop_nr">21</text:span> Citeertitel</text:p>
              <text:p text:style-name="al">Deze verordening kan worden aangehaald onder de naam Archiefverordening gemeente Maastricht 2016.</text:p>
              <text:p text:style-name="al"/>
              <text:p text:style-name="al">Aldus besloten door de raad der gemeente Maastricht in zijn openbare vergadering van 13 december 2016</text:p>
              <text:p text:style-name="al"/>
              <text:p text:style-name="al">De Griffier,</text:p>
              <text:p text:style-name="al">J. Goossens,</text:p>
              <text:p text:style-name="al"/>
              <text:p text:style-name="al">De Voorzitter,</text:p>
              <text:p text:style-name="al">J.M. Penn-te Strake</text:p>
              <text:p text:style-name="al"/>
              <text:p text:style-name="al">
              <text:span text:style-name="nadrukvet">Memorie van toelichting</text:span>
            </text:p>
              <text:p text:style-name="al">De archiefverordening sluit aan bij de Archiefwet 1995 en het Archiefbesluit 1995, en dient door de gemeenteraad te worden vastgesteld op grond van de in de aanhef genoemde artikelen in de Archiefwet 1995. In 2006 is de Archiefverordening 1996 naar aanleiding van de dualisering aangepast. In 2015 spelen andere fundamentele veranderingen een rol: digitalisering, ketensamenwerking en veranderingen in het toezicht.</text:p>
              <text:p text:style-name="al">De archiefverordening bestaat in hoofdzaak uit twee gedeelten, namelijk de regeling voor de zorg, die het college van burgemeester en wethouders draagt voor de archieven van de gemeentelijke organen, en het toezicht op het beheer van de archiefbescheiden die niet zijn overgebracht naar de archiefbewaarplaats.</text:p>
              <text:p text:style-name="al">Deze verordening is, evenals de Archiefwet en Archiefbesluit, niet alleen van toepassing op klassieke, papieren archiefbescheiden, maar ook op digitale informatiedragers.</text:p>
              <text:p text:style-name="al">Hoofdstuk II bevat een uitwerking van het begrip “zorg” , dat in de Archiefwet 1995 niet wordt gedefinieerd. Wat voldoende en doelmatige archiefruimten zijn, is geregeld in art. 3 van het Archiefbesluit 1995.</text:p>
              <text:p text:style-name="al">Hoofdstuk III is een uitwerking van het toezicht bedoeld in art. 32, tweede lid van de wet.</text:p>
              <text:p text:style-name="al"/>
              <text:p text:style-name="al">
              <text:span text:style-name="nadrukvet">Artikelsgewijze</text:span>
              <text:span text:style-name="nadrukvet"> toelichting</text:span>:</text:p>
            </text:section>
            <text:section text:name="artikel_id1-3-2-2-5-4" text:style-name="artikel">
              <text:p text:style-name="artikel_kop_titel"><text:span text:style-name="artikel_kop_label">Artikel</text:span> <text:span text:style-name="artikel_kop_nr">1</text:span> </text:p>
              <text:p text:style-name="al">Begripsbepalingen zijn uit de wet overgenomen als daaraan in deze verordening een meer specifieke betekenis moest worden toegekend.</text:p>
              <text:p text:style-name="al"/>
            </text:section>
            <text:section text:name="artikel_id1-3-2-2-5-5" text:style-name="artikel">
              <text:p text:style-name="artikel_kop_titel"><text:span text:style-name="artikel_kop_label">Artikel</text:span> <text:span text:style-name="artikel_kop_nr">4</text:span> </text:p>
              <text:p text:style-name="al">Het college is op grond van artikel 31 van de Archiefwet 1995 de zorgdrager en als zodanig bestuurlijk verantwoordelijk voor de aanwijzing van een archiefbewaarplaats. De aanwijzing van de archiefbewaarplaats wordt in een collegebesluit vastgelegd. De ministeriële regeling stelt op grond van artikel 13, vierde lid, van het Archiefbesluit 1995 vast, aan welke bouwkundige en inrichtingseisen de archiefbewaarplaats en de archiefruimten moeten voldoen.</text:p>
              <text:p text:style-name="al"/>
            </text:section>
            <text:section text:name="artikel_id1-3-2-2-5-6" text:style-name="artikel">
              <text:p text:style-name="artikel_kop_titel"><text:span text:style-name="artikel_kop_label">Artikel</text:span> <text:span text:style-name="artikel_kop_nr">5</text:span> </text:p>
              <text:p text:style-name="al">Het aanwijzen van een beheerder is opgenomen in de op grond van artikel 7 te stellen voorschriften: het Besluit Informatiebeheer .</text:p>
              <text:p text:style-name="al"/>
            </text:section>
            <text:section text:name="artikel_id1-3-2-2-5-7" text:style-name="artikel">
              <text:p text:style-name="artikel_kop_titel"><text:span text:style-name="artikel_kop_label">Artikel</text:span> <text:span text:style-name="artikel_kop_nr">7</text:span> </text:p>
              <text:p text:style-name="al">De bedoelde voorschriften zijn uitgewerkt in het Besluit Informatiebeheer van de gemeente Maastricht.</text:p>
              <text:p text:style-name="al"/>
            </text:section>
            <text:section text:name="artikel_id1-3-2-2-5-8" text:style-name="artikel">
              <text:p text:style-name="artikel_kop_titel"><text:span text:style-name="artikel_kop_label">Artikel</text:span> <text:span text:style-name="artikel_kop_nr">8</text:span> </text:p>
              <text:p text:style-name="al">Door de grotere nadruk op horizontaal toezicht dient het college te rapporteren aan de Raad. </text:p>
              <text:p text:style-name="al">Tweejaarlijkse rapportages over de staat van de informatiehuishouding en het beheer van de archiefbewaarplaats krijgen daarmee meer belang in het geheel van het beheer van informatie.</text:p>
              <text:p text:style-name="al"/>
            </text:section>
            <text:section text:name="artikel_id1-3-2-2-5-9" text:style-name="artikel">
              <text:p text:style-name="artikel_kop_titel"><text:span text:style-name="artikel_kop_label">Artikel</text:span> <text:span text:style-name="artikel_kop_nr">9</text:span> </text:p>
              <text:p text:style-name="al">De archivaris voert het toezicht (de inspectie) uit over de nog niet overgebrachte bestanden.</text:p>
              <text:p text:style-name="al"/>
            </text:section>
            <text:section text:name="artikel_id1-3-2-2-5-10" text:style-name="artikel">
              <text:p text:style-name="artikel_kop_titel"><text:span text:style-name="artikel_kop_label">Artikel</text:span> <text:span text:style-name="artikel_kop_nr">10</text:span> </text:p>
              <text:p text:style-name="al">De archivaris kan zich laten vertegenwoordigen door een of meerdere archiefinspecteur(s). Dit kan een interne of externe functionaris zijn. De gemeentearchivaris blijft eindverantwoordelijk.</text:p>
              <text:p text:style-name="al"/>
            </text:section>
            <text:section text:name="artikel_id1-3-2-2-5-11" text:style-name="artikel">
              <text:p text:style-name="artikel_kop_titel"><text:span text:style-name="artikel_kop_label">Artikel</text:span> <text:span text:style-name="artikel_kop_nr">11</text:span> </text:p>
              <text:p text:style-name="al">De ontwikkelingen op het gebied van de moderne informatietechnologie hebben in de wet geleid tot een gewijzigde definitie van de term “archiefbescheiden” . De wetgever heeft – binnen de formele betekenis van het begrip archiefbescheiden – bedoeld onder deze term alle op enigerlei wijze vastgelegde informatie te begrijpen inclusief die welke slechts via informatietechnologie opgevraagd kan worden. Ondanks de ruimere betekenis van “archiefbescheiden” kan de materie veelal met de traditionele bepalingen worden geregeld, zij het dat sommige begrippen een andere, ruimere inhoud hebben gekregen. Dat heeft onder andere gevolgen voor een term als “beheer” . Zo zal het voor het toezicht op het beheer van machine leesbare gegevensbestanden niet meer voldoende zijn dat toegang tot de ruimte is verzekerd. </text:p>
              <text:p text:style-name="al">De formulering betreffende de noodzakelijke medewerking is ontleend aan Algemene wet inzake Rijksbelastingen en Wet Bescherming Persoonsgegevens.</text:p>
              <text:p text:style-name="al"/>
            </text:section>
            <text:section text:name="artikel_id1-3-2-2-5-12" text:style-name="artikel">
              <text:p text:style-name="artikel_kop_titel"><text:span text:style-name="artikel_kop_label">Artikel</text:span> <text:span text:style-name="artikel_kop_nr">12</text:span> </text:p>
              <text:p text:style-name="al">Op basis van de uitgevoerde inspectie wordt door de archivaris een rapport opgesteld.</text:p>
              <text:p text:style-name="al"/>
              <text:p text:style-name="al">
              <text:span text:style-name="nadrukvet">Artikel 13</text:span>
            </text:p>
              <text:p text:style-name="al">Slechts die aspecten van de uitoefening van het archiefbeheer zijn hier vermeld, die bij constatering achteraf tot ernstige schade voor het behoud dan wel de openbaarheid van de archiefbescheiden en de rechtszekerheid van de burger tot gevolg zouden hebben of tot onevenredige hoge kosten zouden kunnen leiden.</text:p>
              <text:p text:style-name="al"/>
              <text:p text:style-name="al">
              <text:span text:style-name="nadrukvet">Artikel 14</text:span>
            </text:p>
              <text:p text:style-name="al">Dit artikel komt voort uit de verdergaande digitalisering. Voor analoge en digitale archiefbescheiden gelden verschillende eisen ten aanzien van de opslag. De rol van de archivaris is om die reden niet (meer) beperkt tot het passief kennis nemen van voornemens tot bouw, verbouw, verandering van inrichting of ingebruikneming. Hij dient zijn goedkeuring te hechten aan plannen om zodoende een duurzame (digitale) opslag te garanderen.</text:p>
            </text:section>
            <text:section text:name="artikel_id1-3-2-2-5-13" text:style-name="artikel">
              <text:p text:style-name="artikel_kop_titel"><text:span text:style-name="artikel_kop_label"> Artikel 15</text:span> </text:p>
              <text:p text:style-name="al">Dit artikel sluit aan bij de verantwoordelijkheid van het college te rapporteren aan de raad over de staat van de informatiehuishouding. Dat is eerst mogelijk, wanneer de archivaris daartoe het onderliggende rapport aanlevert.</text:p>
              <text:p text:style-name="al"/>
            </text:section>
            <text:section text:name="artikel_id1-3-2-2-5-14" text:style-name="artikel">
              <text:p text:style-name="artikel_kop_titel"><text:span text:style-name="artikel_kop_label">Artikel</text:span> <text:span text:style-name="artikel_kop_nr">16</text:span> </text:p>
              <text:p text:style-name="al">Dit artikel vloeit voort uit artikel 32, lid 1 van de Archiefwet 1995.</text:p>
              <text:p text:style-name="al"/>
            </text:section>
            <text:section text:name="artikel_id1-3-2-2-5-15" text:style-name="artikel">
              <text:p text:style-name="artikel_kop_titel"><text:span text:style-name="artikel_kop_label">Artikel</text:span> <text:span text:style-name="artikel_kop_nr">19</text:span> </text:p>
              <text:p text:style-name="al">Het college doet ter uitvoering van de Wet Revitalisering Generiek Toezicht en van artikel 30 van de wet tweejaarlijks verslag aan de raad over het beheer van de archiefbewaarplaatsen. </text:p>
              <text:p text:style-name="al">Het college overlegt daarbij het verslag, dat door de archivaris aan hen is uitgebracht over het beheer van de archiefbewaarplaats.</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8533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3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3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maastri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37</meta:user-defined>
    <meta:user-defined meta:name="OVERHEIDop.GmbID/DC.identifier">gmb-2016-185337</meta:user-defined>
    <meta:user-defined meta:name="OVERHEID.TaxonomieBeleidsagenda/OVERHEID.category">Recht | Organisatie en beleid</meta:user-defined>
    <meta:user-defined meta:name="OVERHEID.Gemeente/DC.spatial">Maastricht</meta:user-defined>
    <meta:user-defined meta:name="DC.source">art. 149 Gemw;1.0:c:BWBR0005416&amp;artikel=149&amp;g=2016-07-01</meta:user-defined>
    <meta:user-defined meta:name="DC.source">art. 30 lid 1 Aw 1995;1.0:c:BWBR0007376&amp;artikel=30&amp;lid=1&amp;g=2015-07-18</meta:user-defined>
    <meta:user-defined meta:name="DCTERMS.alternative">Archiefverordening gemeente Maastricht 2016</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1-04</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0967_1</meta:user-defined>
    <meta:user-defined meta:name="OVERHEIDop.versieInformatie"/>
  </office:meta>
</office:document-meta>
</file>