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dakkapel,  een constructieve doorbraak, het dichtzetten van een loggia en het vervangen van kozijnen, Meerhuysen 4, Amstelveen - Zaaknummer Z-2016/06238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dakkapel aan de voorzijde, het maken van een constructieve doorbraak, het dichtzetten van een loggia en het vervangen van de stalen kozijnen voor houten kozijnen.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53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dakkapel,  een constructieve doorbraak, het dichtzetten van een loggia en het vervangen van kozijnen, Meerhuysen 4, Amstelveen - Zaaknummer Z-2016/062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36</meta:user-defined>
    <meta:user-defined meta:name="OVERHEIDop.GmbID/DC.identifier">gmb-2016-185336</meta:user-defined>
    <meta:user-defined meta:name="OVERHEID.TaxonomieBeleidsagenda/OVERHEID.category">Ruimte en infrastructuur | Organisatie en beleid</meta:user-defined>
    <meta:user-defined meta:name="OVERHEIDop.referentienummer">Z-2016/062385</meta:user-defined>
    <meta:user-defined meta:name="DCTERMS.abstract">Het plaatsen van een dakkapel aan de voorzijde, het maken van een constructieve doorbraak, het dichtzetten van een loggia en het vervangen van de stalen kozijnen voor houten kozijnen.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C 4</meta:user-defined>
    <meta:user-defined meta:name="OVERHEIDop.woonplaats">Amstelveen</meta:user-defined>
    <meta:user-defined meta:name="OVERHEIDop.straatnaam">Meerhuyse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95 480269</meta:user-defined>
    <meta:user-defined meta:name="OVERHEIDop.versieInformatie"/>
  </office:meta>
</office:document-meta>
</file>