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eerbeekerstraat 59, 6191 H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beekerstraat 59, 6191 HK te Beek, het veranderen van een bestaande uitrit (Ingediend 6 december 2016, zaaknummer 201612015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8533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3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3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eerbeekerstraat 59, 6191 H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333</meta:user-defined>
    <meta:user-defined meta:name="OVERHEIDop.GmbID/DC.identifier">gmb-2016-185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K 59</meta:user-defined>
    <meta:user-defined meta:name="OVERHEIDop.woonplaats">Beek</meta:user-defined>
    <meta:user-defined meta:name="OVERHEIDop.straatnaam">Neer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557 329047</meta:user-defined>
    <meta:user-defined meta:name="OVERHEIDop.versieInformatie"/>
  </office:meta>
</office:document-meta>
</file>