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Prinses Beatrixplein 5, 2016-08853, aanwezigheidsvergunning 2 kansspelautomaten, verzonden 22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3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Prinses Beatrixplein 5, 2016-08853, aanwezigheidsvergunning 2 kansspelautomaten, verzonden 2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31</meta:user-defined>
    <meta:user-defined meta:name="OVERHEIDop.GmbID/DC.identifier">gmb-2016-185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B 7 i</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48 488085</meta:user-defined>
    <meta:user-defined meta:name="OVERHEIDop.versieInformatie"/>
  </office:meta>
</office:document-meta>
</file>