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vergunning Granton Market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33</text:p>
            <text:p text:style-name="common-al">Locatie: Gemeente Castricum</text:p>
            <text:p text:style-name="common-al">Activiteit: Aanvraag ventvergunning Granton Marketing B.V.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53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3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vergunning Granton Marketing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33</meta:user-defined>
    <meta:user-defined meta:name="OVERHEIDop.GmbID/DC.identifier">gmb-2016-18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