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reden van bestaande dakkapel aan voorzijde, Jhr.Mr.Dr. H.A. van Karnebeeklaan 60, Amstelveen - Zaaknummer Z-2016/05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reden van bestaande dakkapel aan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3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reden van bestaande dakkapel aan voorzijde, Jhr.Mr.Dr. H.A. van Karnebeeklaan 60, Amstelveen - Zaaknummer Z-2016/052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28</meta:user-defined>
    <meta:user-defined meta:name="OVERHEIDop.GmbID/DC.identifier">gmb-2016-185328</meta:user-defined>
    <meta:user-defined meta:name="OVERHEID.TaxonomieBeleidsagenda/OVERHEID.category">Ruimte en infrastructuur | Organisatie en beleid</meta:user-defined>
    <meta:user-defined meta:name="OVERHEIDop.referentienummer">Z-2016/052158</meta:user-defined>
    <meta:user-defined meta:name="DCTERMS.abstract">Het verbreden van bestaande dakkapel aan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60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9 479878</meta:user-defined>
    <meta:user-defined meta:name="OVERHEIDop.versieInformatie"/>
  </office:meta>
</office:document-meta>
</file>