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rkstraat 8, 6176 AR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8, 6176 AR te Spaubeek, het veranderen van een bestaande uitrit (Ingediend 7 december 2016, zaaknummer 201612015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8532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erkstraat 8, 6176 AR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5326</meta:user-defined>
    <meta:user-defined meta:name="OVERHEIDop.GmbID/DC.identifier">gmb-2016-185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R 8</meta:user-defined>
    <meta:user-defined meta:name="OVERHEIDop.woonplaats">Spaubee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103 327830</meta:user-defined>
    <meta:user-defined meta:name="OVERHEIDop.versieInformatie"/>
  </office:meta>
</office:document-meta>
</file>