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inrichting of mijnbouwwerk oprichten of veranderen (Milieu), vervangen van noodstroomaggregaten in de brandweerposten Sloten en Vijfhuizen, 21-12-2016, 163050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532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2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2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inrichting of mijnbouwwerk oprichten of veranderen (Milieu), vervangen van noodstroomaggregaten in de brandweerposten Sloten en Vijfhuizen, 21-12-2016, 16305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25</meta:user-defined>
    <meta:user-defined meta:name="OVERHEIDop.GmbID/DC.identifier">gmb-2016-18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