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groten van een kap en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vergroten</text:span>
            <text:span text:style-name="nadrukvet"> van een </text:span>
            <text:span text:style-name="nadrukvet">kap  en het plaatsen van een dakkapel op het voordakvlak</text:span>
          </text:p>
            <text:p text:style-name="common-al">
            <text:span text:style-name="nadrukvet">Locatie:</text:span>
            <text:span text:style-name="nadrukvet"/>
            <text:span text:style-name="nadrukvet">Nieuwstraat 105 te De Bilt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groten van een kap en plaatsen van een dakkapel op het voor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323</meta:user-defined>
    <meta:user-defined meta:name="OVERHEIDop.GmbID/DC.identifier">gmb-2016-185323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32DJ 105</meta:user-defined>
    <meta:user-defined meta:name="OVERHEIDop.woonplaats">De Bilt</meta:user-defined>
    <meta:user-defined meta:name="OVERHEIDop.straatnaam">Nieuwstraat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953 457788</meta:user-defined>
    <meta:user-defined meta:name="OVERHEIDop.versieInformatie"/>
  </office:meta>
</office:document-meta>
</file>