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Nieuwe Kom, Jonkheer Van der Pollstraat, kavel F 5411, 4559, 4558, 4557, 4556, 5409, bouwen van 63 eengezinswoningen en 41 appartementen, 21-12-2016, 163030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532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2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2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Nieuwe Kom, Jonkheer Van der Pollstraat, kavel F 5411, 4559, 4558, 4557, 4556, 5409, bouwen van 63 eengezinswoningen en 41 appartementen, 21-12-2016, 16303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21</meta:user-defined>
    <meta:user-defined meta:name="OVERHEIDop.GmbID/DC.identifier">gmb-2016-185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