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Trailexperience Veluwezoom</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42714 Trailexperience Veluwezoom.</text:p>
            <text:p text:style-name="common-al">Activiteit: Klein Zwitserland Trail 28 maart 2016.</text:p>
            <text:p text:style-name="common-al">Plaats: Velp, Beekhuiz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8532</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532</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532</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Trailexperience Veluwez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532</meta:user-defined>
    <meta:user-defined meta:name="OVERHEIDop.GmbID/DC.identifier">gmb-2016-185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1AJ</meta:user-defined>
    <meta:user-defined meta:name="OVERHEIDop.woonplaats">Velp</meta:user-defined>
    <meta:user-defined meta:name="OVERHEIDop.straatnaam">Bovenallee</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938 447234</meta:user-defined>
    <meta:user-defined meta:name="OVERHEIDop.versieInformatie"/>
  </office:meta>
</office:document-meta>
</file>