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lystraat 96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goudiep                       (verzenddatum 20-12-2016, zaaknummer 14107-2016)</text:p>
            <text:p text:style-name="common-al"/>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85319</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319</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319</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lystraat 96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319</meta:user-defined>
    <meta:user-defined meta:name="OVERHEIDop.GmbID/DC.identifier">gmb-2016-1853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BG 96</meta:user-defined>
    <meta:user-defined meta:name="OVERHEIDop.woonplaats">Kampen</meta:user-defined>
    <meta:user-defined meta:name="OVERHEIDop.straatnaam">Lely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582 506753</meta:user-defined>
    <meta:user-defined meta:name="OVERHEIDop.versieInformatie"/>
  </office:meta>
</office:document-meta>
</file>