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3-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3-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office:automatic-styles>
  <office:body>
    <office:text>
      <text:p text:style-name="new_page_staatscourant"/>
      <text:p text:style-name="single-kop-titel">Wijzigingsbesluit maatschappelijke ondersteuning gemeente Noordoostpolder </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gelet op de Wet maatschappelijke ondersteuning 2015, het Uitvoeringsbesluit maatschappelijke ondersteuning 2015 (Algemene Maatregel van Bestuur) en de Verordening maatschappelijke ondersteuning gemeente Noordoostpolder 2015;</text:p>
            <text:p text:style-name="al">overwegende dat de Verordening maatschappelijke ondersteuning 2015 is gewijzigd op 12 december 2016;</text:p>
            <text:p text:style-name="al">overwegende dat de hoogte van het persoonsgebonden budget voor huishoudelijke ondersteuning moet worden aangepast;</text:p>
            <text:p text:style-name="al">overwegende dat het wenselijk is vanwege ervaringen bij de uitvoering van de Wet maatschappelijke ondersteuning om het Besluit maatschappelijke ondersteuning gemeente Noordoostpolder aan te passen;</text:p>
            <text:p text:style-name="al">
            <text:span text:style-name="nadrukvet">Besluit:</text:span>
          </text:p>
            <text:p text:style-name="al">Vast te stellen het navolgende Wijzigingsbesluit maatschappelijke ondersteuning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et Besluit maatschappelijke ondersteuning wordt gewijzigd als volgt.</text:p>
            <text:p text:style-name="al"/>
            <text:list text:style-name="id1-3-2-2-1-3">
              <text:list-item text:style-override="id1-3-2-2-1-3-1">
                <text:number>A.</text:number>
                <text:p text:style-name="al">Artikel 2.4 wordt gewijzigd:</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4  </text:span>
                    </text:p>
                  </table:table-cell>
                  <table:table-cell table:style-name="entry" table:number-rows-spanned="1" table:number-columns-spanned="1">
                    <text:p text:style-name="table_al">
                      <text:span text:style-name="nadrukcur">Artikel 2.4  </text:span>
                    </text:p>
                  </table:table-cell>
                </table:table-row>
                <table:table-row table:style-name="row">
                  <table:table-cell table:style-name="entry" table:number-rows-spanned="1" table:number-columns-spanned="1">
                    <text:p text:style-name="table_al">Keuring en onderhoud van stoelliften,   rolstoelplateauliften, sta-plateauliften, woonhuisliften, hefplateauliften en   <text:span text:style-name="nadrukcur">balanfsliften</text:span> geschiedt met   toepassing van bijlage 1.</text:p>
                  </table:table-cell>
                  <table:table-cell table:style-name="entry" table:number-rows-spanned="1" table:number-columns-spanned="1">
                    <text:p text:style-name="table_al">Keuring en onderhoud van stoelliften,   rolstoelplateauliften, sta-plateauliften, woonhuisliften, hefplateauliften en   <text:span text:style-name="nadrukvet">balansliften</text:span> geschiedt met   toepassing van bijlage 1.</text:p>
                  </table:table-cell>
                </table:table-row>
              </table:table>
              <text:p text:style-name="table_bottom"/>
            </text:section>
            <text:p text:style-name="al"> </text:p>
            <text:list text:style-name="id1-3-2-2-1-6">
              <text:list-item text:style-override="id1-3-2-2-1-6-1">
                <text:number>B.</text:number>
                <text:p text:style-name="al">Artikel 2.6 wordt toegevoegd:</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rtikel 2.6 </text:span>
                      <text:span text:style-name="nadrukcur">Voorlichting over   control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6 Voorlichting over controle   Het college informeert cliënten of hun vertegenwoordiger in   begrijpelijke bewoordingen over de rechten en plichten die aan het ontvangen   van een maatwerkvoorziening of pgb zijn verbonden en over de mogelijke   gevolgen van misbruik en oneigenlijk gebruik van de wet.</text:span>
                    </text:p>
                  </table:table-cell>
                </table:table-row>
              </table:table>
              <text:p text:style-name="table_bottom"/>
            </text:section>
            <text:p text:style-name="al"> </text:p>
            <text:list text:style-name="id1-3-2-2-1-9">
              <text:list-item text:style-override="id1-3-2-2-1-9-1">
                <text:number>C.</text:number>
                <text:p text:style-name="al">Artikel 3.3 lid 2, wordt gewijzigd als volgt: </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3.3 lid 2</text:span>
                    </text:p>
                  </table:table-cell>
                  <table:table-cell table:style-name="entry" table:number-rows-spanned="1" table:number-columns-spanned="1">
                    <text:p text:style-name="table_al">
                      <text:span text:style-name="nadrukcur">Artikel 3.3 lid 2</text:span>
                    </text:p>
                  </table:table-cell>
                </table:table-row>
                <table:table-row table:style-name="row">
                  <table:table-cell table:style-name="entry" table:number-rows-spanned="1" table:number-columns-spanned="1">
                    <text:p text:style-name="table_al">Het college <text:span text:style-name="nadrukcur">kan aan   het recht op een persoonsgebonden budget de verplichting verbinden dat een   budgetplan wordt opgesteld.</text:span></text:p>
                  </table:table-cell>
                  <table:table-cell table:style-name="entry" table:number-rows-spanned="1" table:number-columns-spanned="1">
                    <text:p text:style-name="table_al">Het college <text:span text:style-name="nadrukvet">verbindt   aan het recht op een persoonsgebonden budget de verplichting dat een   budgetplan wordt opgesteld. Indien het persoonsgebonden budget aangewend   wordt voor huishoudelijke ondersteuning is geen budgetplan vereist. </text:span></text:p>
                  </table:table-cell>
                </table:table-row>
              </table:table>
              <text:p text:style-name="table_bottom"/>
            </text:section>
            <text:p text:style-name="al">  </text:p>
            <text:list text:style-name="id1-3-2-2-1-12">
              <text:list-item text:style-override="id1-3-2-2-1-12-1">
                <text:number>D.</text:number>
                <text:p text:style-name="al">Artikel 3.6 lid 2, wordt gewijzigd als volgt: </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3.6 lid 2</text:span>
                    </text:p>
                  </table:table-cell>
                  <table:table-cell table:style-name="entry" table:number-rows-spanned="1" table:number-columns-spanned="1">
                    <text:p text:style-name="table_al">
                      <text:span text:style-name="nadrukcur">Artikel 3.6 lid 2</text:span>
                    </text:p>
                  </table:table-cell>
                </table:table-row>
                <table:table-row table:style-name="row">
                  <table:table-cell table:style-name="entry" table:number-rows-spanned="1" table:number-columns-spanned="1">
                    <text:p text:style-name="table_al">Indien het   college op basis van het gesprek en daarbij behorend opgestelde<text:span text:style-name="nadrukcur"> verslag</text:span> tot het oordeel komt dat de   cliënt als een zeer kwetsbaar persoon moet worden gezien, kunnen in   aanvulling op het vorige lid, nadere aanvullende voorwaarden worden gesteld. </text:p>
                  </table:table-cell>
                  <table:table-cell table:style-name="entry" table:number-rows-spanned="1" table:number-columns-spanned="1">
                    <text:p text:style-name="table_al">Indien het college op basis van het gesprek en daarbij   behorend opgestelde <text:span text:style-name="nadrukvet">gespreksverslag</text:span>   tot het oordeel komt dat de cliënt als een zeer kwetsbaar persoon moet worden   gezien, kunnen in aanvulling op het vorige lid, nadere aanvullende   voorwaarden worden gesteld. </text:p>
                  </table:table-cell>
                </table:table-row>
              </table:table>
              <text:p text:style-name="table_bottom"/>
            </text:section>
            <text:p text:style-name="al">  </text:p>
            <text:list text:style-name="id1-3-2-2-1-15">
              <text:list-item text:style-override="id1-3-2-2-1-15-1">
                <text:number>E.</text:number>
                <text:p text:style-name="al">Artikel 3.7 wordt gewijzigd als volgt:</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3.7</text:span>
                    </text:p>
                  </table:table-cell>
                  <table:table-cell table:style-name="entry" table:number-rows-spanned="1" table:number-columns-spanned="1">
                    <text:p text:style-name="table_al">
                      <text:span text:style-name="nadrukcur">Artikel 3.7</text:span>
                    </text:p>
                  </table:table-cell>
                </table:table-row>
                <table:table-row table:style-name="row">
                  <table:table-cell table:style-name="entry" table:number-rows-spanned="1" table:number-columns-spanned="1">
                    <text:list text:style-name="id1-3-2-2-1-16-1-3-3-1-1">
                      <text:list-item text:style-override="id1-3-2-2-1-16-1-3-3-1-1-1">
                        <text:number>1.</text:number>
                        <text:p text:style-name="table_al">De   hoogte van het persoonsgebonden budget voor diensten welke worden ingekocht </text:p>
                        <text:list text:style-name="id1-3-2-2-1-16-1-3-3-1-1-1-3">
                          <text:list-item text:style-override="id1-3-2-2-1-16-1-3-3-1-1-1-3-1">
                            <text:number>a.</text:number>
                            <text:p text:style-name="table_al"> bij een   aanbieder die in loondienst werkzaam is bij een organisatie die staat   ingeschreven in het Handelsregister als zijnde aanbieder van maatschappelijke   ondersteuning of</text:p>
                          </text:list-item>
                          <text:list-item text:style-override="id1-3-2-2-1-16-1-3-3-1-1-1-3-2">
                            <text:number>b.</text:number>
                            <text:p text:style-name="table_al"> bij een aanbieder die niet in loondienst   werkzaam is bij een organisatie maar wel als beroepskracht (in opleiding) kan   worden aangemerkt bedraagt in ieder geval niet meer dan 100% van het tarief   waarvoor het college deze diensten heeft ingekocht. </text:p>
                          </text:list-item>
                        </text:list>
                      </text:list-item>
                    </text:list>
                    <text:list text:style-name="id1-3-2-2-1-16-1-3-3-1-2">
                      <text:list-item text:style-override="id1-3-2-2-1-16-1-3-3-1-2-1">
                        <text:number>2.</text:number>
                        <text:p text:style-name="table_al">De   hoogte van het persoonsgebonden budget voor diensten welke worden ingekocht   bij een persoon uit het sociale netwerk van de cliënt bedraagt in ieder geval   niet meer dan 50% van het tarief waarvoor het college deze diensten heeft   ingekocht. </text:p>
                      </text:list-item>
                      <text:list-item text:style-override="id1-3-2-2-1-16-1-3-3-1-2-2">
                        <text:number>3.</text:number>
                        <text:p text:style-name="table_al">Onder   diensten als bedoeld in dit artikel kan ook het noodzakelijke vervoer worden   verstaan van en naar de locatie waar de maatschappelijke ondersteuning wordt   geboden.</text:p>
                      </text:list-item>
                      <text:list-item text:style-override="id1-3-2-2-1-16-1-3-3-1-2-3">
                        <text:number>4.</text:number>
                        <text:p text:style-name="table_al">Onder   bemiddelingskosten als bedoeld in artikel 6.1 tweede lid onder d van de   verordening worden ook de daarmee verband houdende administratiekosten   verstaan.</text:p>
                      </text:list-item>
                      <text:list-item text:style-override="id1-3-2-2-1-16-1-3-3-1-2-4">
                        <text:number>6.</text:number>
                        <text:p text:style-name="table_al">Uit   het persoonsgebonden budget mogen de volgende extra kosten worden betaald:</text:p>
                        <text:list text:style-name="id1-3-2-2-1-16-1-3-3-1-2-4-3">
                          <text:list-item text:style-override="id1-3-2-2-1-16-1-3-3-1-2-4-3-1">
                            <text:number>a.</text:number>
                            <text:p text:style-name="table_al"> indien alleen via een acceptgiro kan worden   gefactureerd;</text:p>
                          </text:list-item>
                          <text:list-item text:style-override="id1-3-2-2-1-16-1-3-3-1-2-4-3-2">
                            <text:number>b.</text:number>
                            <text:p text:style-name="table_al"> de reiskosten van de persoon aan wie het   persoonsgebonden budget wordt uitbetaald in verband met het bieden van   maatschappelijke ondersteuning bij diensten.</text:p>
                          </text:list-item>
                        </text:list>
                      </text:list-item>
                    </text:list>
                    <text:list text:style-name="id1-3-2-2-1-16-1-3-3-1-3">
                      <text:list-item text:style-override="id1-3-2-2-1-16-1-3-3-1-3-1">
                        <text:number>7.</text:number>
                        <text:p text:style-name="table_al">De   hoogte van het persoonsgebonden budget voor het overnemen van huishoudelijke   taken wordt berekend op uren en indien er sprake is van een deel van een uur,   wordt het persoonsgebonden budget naar rato, afgerond op minuten.</text:p>
                      </text:list-item>
                    </text:list>
                  </table:table-cell>
                  <table:table-cell table:style-name="entry" table:number-rows-spanned="1" table:number-columns-spanned="1">
                    <text:list text:style-name="id1-3-2-2-1-16-1-3-3-2-1">
                      <text:list-item text:style-override="id1-3-2-2-1-16-1-3-3-2-1-1">
                        <text:number>1.</text:number>
                        <text:p text:style-name="table_al"> De   hoogte van het persoonsgebonden        budget voor diensten <text:span text:style-name="nadrukvet">niet zijnde        huishoudelijke ondersteuning </text:span>welke          worden ingekocht:</text:p>
                        <text:list text:style-name="id1-3-2-2-1-16-1-3-3-2-1-1-3">
                          <text:list-item text:style-override="id1-3-2-2-1-16-1-3-3-2-1-1-3-1">
                            <text:number>a.</text:number>
                            <text:p text:style-name="table_al">bij   een aanbieder die in loondienst werkzaam is bij een organisatie die staat   ingeschreven in het Handelsregister als zijnde aanbieder van maatschappelijke   ondersteuning, of,</text:p>
                          </text:list-item>
                          <text:list-item text:style-override="id1-3-2-2-1-16-1-3-3-2-1-1-3-2">
                            <text:number>b.</text:number>
                            <text:p text:style-name="table_al">bij een aanbieder die niet in          loondienst werkzaam is bij een          organisatie maar wel als          beroepskracht (in opleiding) kan             worden aangemerkt, bedraagt in   ieder         geval niet meer dan 100% van het          tarief waarvoor het college deze          diensten heeft ingekocht. </text:p>
                          </text:list-item>
                        </text:list>
                      </text:list-item>
                      <text:list-item text:style-override="id1-3-2-2-1-16-1-3-3-2-1-2">
                        <text:number>2.</text:number>
                        <text:p text:style-name="table_al"> De hoogte van   het persoonsgebonden budget voor diensten <text:span text:style-name="nadrukvet">niet zijnde huishoudelijke ondersteuning </text:span>welke worden ingekocht   bij een persoon uit het sociale netwerk van de cliënt bedraagt in ieder geval   niet meer dan 50% van het tarief waarvoor het college deze diensten heeft   ingekocht. </text:p>
                      </text:list-item>
                      <text:list-item text:style-override="id1-3-2-2-1-16-1-3-3-2-1-3">
                        <text:number>3.</text:number>
                        <text:p text:style-name="table_al">
                          <text:span text:style-name="nadrukvet"> De hoogte van het persoonsgebonden   budget voor huishoudelijke ondersteuning welke wordt ingekocht bij een   aanbieder die in loondienst werkzaam is bij een organisatie die staat ingeschreven   in het Handelsregister als zijnde aanbieder van maatschappelijke ondersteuning   bedraagt in ieder geval niet meer dan 100% van het goedkoopste tarief   waarvoor het college deze diensten heeft ingekocht</text:span>
                        </text:p>
                      </text:list-item>
                      <text:list-item text:style-override="id1-3-2-2-1-16-1-3-3-2-1-4">
                        <text:number>4.</text:number>
                        <text:p text:style-name="table_al">
                          <text:span text:style-name="nadrukvet"> De hoogte van het persoonsgebonden budget voor huishoudelijke   ondersteuning welke wordt ingekocht bij een persoon uit het sociale netwerk van   de cliënt of een persoon die werkt volgens de    landelijke regeling dienstverlening aan huis bedraagt € 14,00 per uur. </text:span>
                        </text:p>
                      </text:list-item>
                      <text:list-item text:style-override="id1-3-2-2-1-16-1-3-3-2-1-5">
                        <text:number>5.</text:number>
                        <text:p text:style-name="table_al">
                          <text:span text:style-name="nadrukvet"> Uit het persoonsgebonden budget mogen   de reiskosten van de persoon, aan wie het persoonsgebonden budget wordt   uitbetaald in verband met het bieden van maatschappelijke ondersteuning</text:span>
                          <text:span text:style-name="nadrukvet"> bij diensten, worden betaald.</text:span>
                        </text:p>
                      </text:list-item>
                      <text:list-item text:style-override="id1-3-2-2-1-16-1-3-3-2-1-6">
                        <text:number>6.</text:number>
                        <text:p text:style-name="table_al"> De hoogte van   het persoonsgebonden budget voor het overnemen van huishoudelijke taken wordt   berekend op gehele uren. Indien sprake is van een deel van een uur, wordt het   persoonsgebonden budget naar rato, afgerond op minuten.</text:p>
                      </text:list-item>
                      <text:list-item text:style-override="id1-3-2-2-1-16-1-3-3-2-1-7">
                        <text:number>7.</text:number>
                        <text:p text:style-name="table_al"> Onder   diensten als bedoeld in dit artikel kan ook het noodzakelijke vervoer worden   verstaan van en naar de locatie waar de maatschappelijke ondersteuning wordt   geboden.</text:p>
                      </text:list-item>
                    </text:list>
                  </table:table-cell>
                </table:table-row>
              </table:table>
              <text:p text:style-name="table_bottom"/>
            </text:section>
            <text:p text:style-name="al">  </text:p>
            <text:list text:style-name="id1-3-2-2-1-18">
              <text:list-item text:style-override="id1-3-2-2-1-18-1">
                <text:number>H.</text:number>
                <text:p text:style-name="al">Artikel 4.1 lid 2 onder c komt te vervallen.</text:p>
              </text:list-item>
            </text:list>
            <text:p text:style-name="al"> </text:p>
            <text:p text:style-name="al">G.  Artikel 4.3 lid 4 wordt gewijzigd als volgt:</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4.3 lid 4</text:span>
                    </text:p>
                  </table:table-cell>
                  <table:table-cell table:style-name="entry" table:number-rows-spanned="1" table:number-columns-spanned="1">
                    <text:p text:style-name="table_al">
                      <text:span text:style-name="nadrukcur"> Artikel 4.3   lid 4</text:span>
                    </text:p>
                  </table:table-cell>
                </table:table-row>
                <table:table-row table:style-name="row">
                  <table:table-cell table:style-name="entry" table:number-rows-spanned="1" table:number-columns-spanned="1">
                    <text:p text:style-name="table_al">De tegemoetkoming als bedoeld in artikel 4.2 <text:span text:style-name="nadrukcur">zesde</text:span> lid van dit Besluit wordt uitbetaald nadat het college de   aanvraag om de tegemoetkoming heeft toegekend.</text:p>
                  </table:table-cell>
                  <table:table-cell table:style-name="entry" table:number-rows-spanned="1" table:number-columns-spanned="1">
                    <text:p text:style-name="table_al">De tegemoetkoming als bedoeld in artikel 4.2 <text:span text:style-name="nadrukvet">vijfde</text:span> lid van dit Besluit wordt uitbetaald nadat het college de   aanvraag om de tegemoetkoming heeft toegekend.</text:p>
                  </table:table-cell>
                </table:table-row>
              </table:table>
              <text:p text:style-name="table_bottom"/>
            </text:section>
            <text:p text:style-name="al">  </text:p>
            <text:p text:style-name="al">     H.   Artikel 5.1 lid 5b wordt gewijzigd als volgt:</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cur">Artikel 5.1 lid 5b</text:span>
                    </text:p>
                  </table:table-cell>
                  <table:table-cell table:style-name="entry" table:number-rows-spanned="1" table:number-columns-spanned="1">
                    <text:p text:style-name="table_al">
                      <text:span text:style-name="nadrukcur">Artikel 5.1 lid 5b</text:span>
                    </text:p>
                  </table:table-cell>
                </table:table-row>
                <table:table-row table:style-name="row">
                  <table:table-cell table:style-name="entry" table:number-rows-spanned="1" table:number-columns-spanned="1">
                    <text:p text:style-name="table_al">b. voor een maatwerkvoorziening   in de vorm van rolstoelaccessoires.</text:p>
                    <text:p text:style-name="table_al">        </text:p>
                  </table:table-cell>
                  <table:table-cell table:style-name="entry" table:number-rows-spanned="1" table:number-columns-spanned="1">
                    <text:p text:style-name="table_al">b. voor een   maatwerkvoorziening in de vorm van rolstoelaccessoires<text:span text:style-name="nadrukvet">, tenzij </text:span><text:span text:style-name="nadrukvet">het een   rolstoelaccessoire betreft welke valt onder de categorie   vervoersvoorzieningen, zoals een handbike.</text:span></text:p>
                  </table:table-cell>
                </table:table-row>
              </table:table>
              <text:p text:style-name="table_bottom"/>
            </text:section>
            <text:p text:style-name="al">  </text:p>
            <text:list text:style-name="id1-3-2-2-1-26">
              <text:list-item text:style-override="id1-3-2-2-1-26-1">
                <text:number>I.</text:number>
                <text:p text:style-name="al">Artikel 6.4 wordt gewijzigd als volgt:</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cur">Artikel 6.4</text:span>
                    </text:p>
                  </table:table-cell>
                  <table:table-cell table:style-name="entry" table:number-rows-spanned="1" table:number-columns-spanned="1">
                    <text:p text:style-name="table_al">
                      <text:span text:style-name="nadrukcur">Artikel 6.4</text:span>
                    </text:p>
                  </table:table-cell>
                </table:table-row>
                <table:table-row table:style-name="row">
                  <table:table-cell table:style-name="entry" table:number-rows-spanned="1" table:number-columns-spanned="1">
                    <text:p text:style-name="table_al">Deze regeling treedt in werking op 1 januari <text:span text:style-name="nadrukcur">2016.</text:span></text:p>
                  </table:table-cell>
                  <table:table-cell table:style-name="entry" table:number-rows-spanned="1" table:number-columns-spanned="1">
                    <text:p text:style-name="table_al">Deze regeling treedt in werking op 1 januari <text:span text:style-name="nadrukvet">2017.</text:span></text:p>
                  </table:table-cell>
                </table:table-row>
              </table:table>
              <text:p text:style-name="table_bottom"/>
            </text:section>
            <text:p text:style-name="al"> </text:p>
            <text:list text:style-name="id1-3-2-2-1-29">
              <text:list-item text:style-override="id1-3-2-2-1-29-1">
                <text:number>J.</text:number>
                <text:p text:style-name="al">Bijlage 2 Tarifering zorg in natura kortdurend verblijf, wordt gewijzigd als volgt: </text:p>
              </text:list-item>
            </text:list>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cur">Bijlage 2</text:span>
                    </text:p>
                  </table:table-cell>
                  <table:table-cell table:style-name="entry" table:number-rows-spanned="1" table:number-columns-spanned="1">
                    <text:p text:style-name="table_al">
                      <text:span text:style-name="nadrukcur">Bijlage 2</text:span>
                    </text:p>
                  </table:table-cell>
                </table:table-row>
                <table:table-row table:style-name="row">
                  <table:table-cell table:style-name="entry" table:number-rows-spanned="1" table:number-columns-spanned="1">
                    <text:p text:style-name="table_al">Intensief: <text:span text:style-name="nadrukcur">offerte traject</text:span></text:p>
                  </table:table-cell>
                  <table:table-cell table:style-name="entry" table:number-rows-spanned="1" table:number-columns-spanned="1">
                    <text:p text:style-name="table_al">Intensief: <text:span text:style-name="nadrukvet">€ </text:span><text:span text:style-name="nadrukvet">241,05</text:span></text:p>
                  </table:table-cell>
                </table:table-row>
              </table:table>
              <text:p text:style-name="table_bottom"/>
            </text:section>
            <text:p text:style-name="al">  </text:p>
            <text:p text:style-name="al">         K.  Aan bijlage 2 wordt onderstaande tabel toegevoegd:</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HUISHOUDELIJKE   ONDERSTEUNING</text:span>
                    </text:p>
                  </table:table-cell>
                </table:table-row>
                <table:table-row table:style-name="row">
                  <table:table-cell table:style-name="entry" table:number-rows-spanned="1" table:number-columns-spanned="1">
                    <text:p text:style-name="table_al">
                      <text:span text:style-name="nadrukvet">Aanbieders</text:span>
                    </text:p>
                  </table:table-cell>
                  <table:table-cell table:style-name="entry" table:number-rows-spanned="1" table:number-columns-spanned="1">
                    <text:p text:style-name="table_al">
                      <text:span text:style-name="nadrukvet">Tarief   schoonmaak-ondersteuning </text:span>
                    </text:p>
                    <text:p text:style-name="table_al">
                      <text:span text:style-name="nadrukvet">per uur </text:span>
                    </text:p>
                  </table:table-cell>
                  <table:table-cell table:style-name="entry" table:number-rows-spanned="1" table:number-columns-spanned="1">
                    <text:p text:style-name="table_al">
                      <text:span text:style-name="nadrukvet">Tarief   ondersteuning regie/zorg </text:span>
                    </text:p>
                    <text:p text:style-name="table_al">
                      <text:span text:style-name="nadrukvet">per uur</text:span>
                    </text:p>
                    <text:p text:style-name="table_al">    </text:p>
                  </table:table-cell>
                </table:table-row>
                <table:table-row table:style-name="row">
                  <table:table-cell table:style-name="entry" table:number-rows-spanned="1" table:number-columns-spanned="1">
                    <text:p text:style-name="table_al">
                      <text:span text:style-name="nadrukvet">Thalia   Thuiszorg</text:span>
                    </text:p>
                  </table:table-cell>
                  <table:table-cell table:style-name="entry" table:number-rows-spanned="1" table:number-columns-spanned="1">
                    <text:p text:style-name="table_al">€ 20,9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Dokter   schoonmaakorganisatie</text:span>
                    </text:p>
                  </table:table-cell>
                  <table:table-cell table:style-name="entry" table:number-rows-spanned="1" table:number-columns-spanned="1">
                    <text:p text:style-name="table_al">€ 22,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PGVZ</text:span>
                    </text:p>
                  </table:table-cell>
                  <table:table-cell table:style-name="entry" table:number-rows-spanned="1" table:number-columns-spanned="1">
                    <text:p text:style-name="table_al">€ 22,40</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
                      <text:span text:style-name="nadrukvet">T-zorg</text:span>
                    </text:p>
                  </table:table-cell>
                  <table:table-cell table:style-name="entry" table:number-rows-spanned="1" table:number-columns-spanned="1">
                    <text:p text:style-name="table_al">€ 22,80</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
                      <text:span text:style-name="nadrukvet">De   Nieuwe Zorg Thuis</text:span>
                    </text:p>
                  </table:table-cell>
                  <table:table-cell table:style-name="entry" table:number-rows-spanned="1" table:number-columns-spanned="1">
                    <text:p text:style-name="table_al">€ 22,75</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ext:span text:style-name="nadrukvet">Beter   Thuis Wonen </text:span>
                    </text:p>
                  </table:table-cell>
                  <table:table-cell table:style-name="entry" table:number-rows-spanned="1" table:number-columns-spanned="1">
                    <text:p text:style-name="table_al">€ 21,75</text:p>
                  </table:table-cell>
                  <table:table-cell table:style-name="entry" table:number-rows-spanned="1" table:number-columns-spanned="1">
                    <text:p text:style-name="table_al">€ 25,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it Besluit treedt in werking op 1 januari 2017.</text:p>
          </text:section>
        </text:section>
        <text:section text:name="regeling-sluiting_id1-3-2-3" text:style-name="regeling-sluiting">
          <text:section text:name="gegeven_id1-3-2-3-1" text:style-name="gegeven">
            <text:p text:style-name="dagtekening">
            <text:span text:style-name="datum">Aldus vastgesteld in de vergadering van het college op 13 december 2016 </text:span>
          </text:p>
          </text:section>
          <text:section text:name="ondertekening_id1-3-2-3-2">
            <text:p><text:span text:style-name="functie">Secretaris</text:span></text:p>
          </text:section>
          <text:section text:name="ondertekening_id1-3-2-3-3">
            <text:p>Burge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8531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1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1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aatschappelijke ondersteuning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18</meta:user-defined>
    <meta:user-defined meta:name="OVERHEIDop.GmbID/DC.identifier">gmb-2016-185318</meta:user-defined>
    <meta:user-defined meta:name="OVERHEID.TaxonomieBeleidsagenda/OVERHEID.category">Sociale zekerheid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