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5*"/>
    </style:style>
    <style:style style:family="table-column" style:parent-style-name="colspec" style:name="id1-3-2-2-13-6-1-2">
      <style:table-column-properties style:rel-column-width="54*"/>
    </style:style>
    <style:style style:family="table-column" style:parent-style-name="colspec" style:name="id1-3-2-2-13-6-1-3">
      <style:table-column-properties style:rel-column-width="41*"/>
    </style:style>
  </office:automatic-styles>
  <office:body>
    <office:text>
      <text:p text:style-name="new_page_staatscourant"/>
      <text:p text:style-name="single-kop-titel">Verordening marktgeld gemeente Moer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24 november 2016;</text:p>
            <text:p text:style-name="al">gelezen het voorstel van burgemeester en wethouders d.d.11 oktober 2016;</text:p>
            <text:p text:style-name="al">gelet op artikel 229 eerste lid, aanhef en onderdelen a en b van de Gemeentewet,</text:p>
            <text:p text:style-name="al">BESLUIT</text:p>
            <text:p text:style-name="al">vast te stellen de:</text:p>
            <text:p text:style-name="al">VERORDENING OP DE HEFFING EN INVORDERING VAN MARKTGELD 2017</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section>
          <text:section text:name="artikel_id1-3-2-2-4"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section>
          <text:section text:name="artikel_id1-3-2-2-5"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p text:style-name="al">Het belastingtijdvak is telken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6</text:span> Wijze van heffing en ontstaan belastingschuld</text:p>
            <text:list text:style-name="id1-3-2-2-7-2">
              <text:list-item text:style-override="id1-3-2-2-7-2">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7-3">
                <text:number>2.</text:number>
                <text:p text:style-name="al">Het marktgeld voor niet abonnementen met de bijdrage voor reclame- en promotiedoeleinden is verschuldigd bij de toewijzing van een standplaats en wordt geheven door middel van een gedagtekende schriftelijke kennisgeving waarop het verschuldigde bedrag wordt vermeld.</text:p>
              </text:list-item>
            </text:list>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1.</text:number>
                <text:p text:style-name="al">In afwijking van artikel 9, eerste lid, van de Invorderingswet 1990 moet het recht worden betaald: </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8-3">
                <text:number>1.</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Nadere regels</text:p>
            <text:p text:style-name="al">Het Dagelijks Bestuur van de Belastingsamenwerking West-Brabant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1Overgangsrechten</text:span> en inwerkingtreding</text:p>
            <text:list text:style-name="id1-3-2-2-12-2">
              <text:list-item text:style-override="id1-3-2-2-12-2">
                <text:number>1.</text:number>
                <text:p text:style-name="al">De Verordening marktgeld Moerdijk 2016, vastgesteld op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 gemeente Moerdijk 2017.</text:p>
            <text:p text:style-name="al">Vastgesteld in de vergadering van de raad d.d 24 november 2016.</text:p>
            <text:p text:style-name="al">De griffier, De voorzitter,</text:p>
            <text:p text:style-name="al">H.D. Tiekstra J.P.M. Klijs</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3">
                    <text:p text:style-name="table_al">GEMEENTE MOERDIJK TARIEVENTABEL</text:p>
                    <text:p text:style-name="table_al">Behorende bij de Verordening marktgeld Moerdijk2017</text:p>
                  </table:table-cell>
                </table:table-row>
                <table:table-row table:style-name="row">
                  <table:table-cell table:style-name="entry" table:number-rows-spanned="1" table:number-columns-spanned="3">
                    <text:p text:style-name="table_al">Het marktgeld bedraagt voor een standplaats op de markt in <text:span text:style-name="nadrukvet">Zevenbergen:</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2,6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8,30per m²</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9,60 per 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drage reclame- en promotiedoeleinden</text:p>
                  </table:table-cell>
                  <table:table-cell table:style-name="entry" table:number-rows-spanned="1" table:number-columns-spanned="1">
                    <text:p text:style-name="table_al">€ 3,05 per standplaats/per da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et marktgeld bedraagt voor een standplaats op de markt in <text:span text:style-name="nadrukvet">Klunde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3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1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9,9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et marktgeld bedraagt voor een standplaats op de markt in <text:span text:style-name="nadrukvet">Willemstad:</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3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1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9,9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et marktgeld bedraagt voor een standplaats op de markt in <text:span text:style-name="nadrukvet">Fijnaa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3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1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9,9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ehoort bij het raadsbesluit van 24 november 2016.,</text:p>
                    <text:p text:style-name="table_al">De griffier,</text:p>
                    <text:p text:style-name="table_al">H.D. Tiekstr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31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gemeente Moerd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16</meta:user-defined>
    <meta:user-defined meta:name="OVERHEIDop.GmbID/DC.identifier">gmb-2016-185316</meta:user-defined>
    <meta:user-defined meta:name="OVERHEID.TaxonomieBeleidsagenda/OVERHEID.category">Financiën | Organisatie en beleid</meta:user-defined>
    <meta:user-defined meta:name="OVERHEID.Gemeente/DC.spatial">Moerdijk</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