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A 16, bouwen van een woning, 22-12-2016, 16343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31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 Parck, kavel A 16, bouwen van een woning, 22-12-2016, 1634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15</meta:user-defined>
    <meta:user-defined meta:name="OVERHEIDop.GmbID/DC.identifier">gmb-2016-18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