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Bourgondisch Café De Waag, Houttil 14,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11 februari 2016: Drank- en horecavergunning en een Exploitatie-/terrasvergunning:</text:span>
              </text:span>
            </text:span>
          </text:p>
            <text:p text:style-name="common-al">
            <text:span text:style-name="nadrukvet">Naam: Bourgondisch Café De Waag VOF</text:span>
          </text:p>
            <text:p text:style-name="common-al">
            <text:span text:style-name="nadrukvet">Handelsnaam: Bourgondisch Café De Waag</text:span>
          </text:p>
            <text:p text:style-name="common-al">
            <text:span text:style-name="nadrukvet">Adres: Houttil 14, 1811 JM Alkmaar</text:span>
          </text:p>
            <text:p text:style-name="common-al">Openingstijden: vrije sluitingstijden.</text:p>
            <text:p text:style-name="common-al">Terras: dagelijks tot 24:00 uur in de maanden september tot en met mei, dagelijks tot 01:00 uur in de maanden juni tot en met augustus.</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3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Bourgondisch Café De Waag, Houttil 14, 1811 J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31</meta:user-defined>
    <meta:user-defined meta:name="OVERHEIDop.GmbID/DC.identifier">gmb-2016-185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1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236</meta:user-defined>
    <meta:user-defined meta:name="OVERHEIDop.versieInformatie"/>
  </office:meta>
</office:document-meta>
</file>