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APV burgemeester en wethouders - Scouting Goedereede, Ontheffing aanleggen kampvuur, geldig van 1 januari 2017 tot en met 31 december 2019, terrein Scouting Goedereede, Deltahaven 60a, 3251 LJ in Stellendam, verzenddatum: 09/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8530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0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0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APV burgemeester en wethouders - Scouting Goedereede, Ontheffing aanleggen kampvuur, geldig van 1 januari 2017 tot en met 31 december 2019, terrein Scouting Goedereede, Deltahaven 60a, 3251 LJ in Stellendam, verzenddatum: 09/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300</meta:user-defined>
    <meta:user-defined meta:name="OVERHEIDop.GmbID/DC.identifier">gmb-2016-1853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C 60a</meta:user-defined>
    <meta:user-defined meta:name="OVERHEIDop.woonplaats">Stellendam</meta:user-defined>
    <meta:user-defined meta:name="OVERHEIDop.straatnaam">Deltahav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2726 426520</meta:user-defined>
    <meta:user-defined meta:name="OVERHEIDop.versieInformatie"/>
  </office:meta>
</office:document-meta>
</file>