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Lindholm 165, 2133 CR, plaatsen van een dakkapel in het voor- en achterdakvlak van de woning, 21-12-2016, 163053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529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9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9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Lindholm 165, 2133 CR, plaatsen van een dakkapel in het voor- en achterdakvlak van de woning, 21-12-2016, 16305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297</meta:user-defined>
    <meta:user-defined meta:name="OVERHEIDop.GmbID/DC.identifier">gmb-2016-185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CR 165</meta:user-defined>
    <meta:user-defined meta:name="OVERHEIDop.woonplaats">Hoofddorp</meta:user-defined>
    <meta:user-defined meta:name="OVERHEIDop.straatnaam">Lindholm</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123 479934</meta:user-defined>
    <meta:user-defined meta:name="OVERHEIDop.versieInformatie"/>
  </office:meta>
</office:document-meta>
</file>