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 breken bouw- en sloopafval, melding ontvangen, Turfspoor 122, 2165 AX Lisserbroek, Klok Lexmond B.V., zaaknummer 2575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 800 ton steenachtig materiaal (betonplaten en klinkers) in de periode van 22-12-2016 tot 21-03-2017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8529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9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9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biel breken bouw- en sloopafval, melding ontvangen, Turfspoor 122, 2165 AX Lisserbroek, Klok Lexmond B.V., zaaknummer 25751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294</meta:user-defined>
    <meta:user-defined meta:name="OVERHEIDop.GmbID/DC.identifier">gmb-2016-185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AX 122</meta:user-defined>
    <meta:user-defined meta:name="OVERHEIDop.woonplaats">Lisserbroek</meta:user-defined>
    <meta:user-defined meta:name="OVERHEIDop.straatnaam">Turfspoo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757 473281</meta:user-defined>
    <meta:user-defined meta:name="OVERHEIDop.versieInformatie"/>
  </office:meta>
</office:document-meta>
</file>