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taliaans buurtfeest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Italiaans buurtfeest i.h.k.v. Giro d’Italia</text:p>
            <text:p text:style-name="common-al">Datum evenement: 23 april 2016 </text:p>
            <text:p text:style-name="common-al">Locatie: Waltersingel 57 t/m 75 Apeldoorn</text:p>
            <text:p text:style-name="common-al">Datum vergunning: 09 februari 2016</text:p>
            <text:p text:style-name="common-al">Vergunningnummer: 16/457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2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Italiaans buurtfeest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29</meta:user-defined>
    <meta:user-defined meta:name="OVERHEIDop.GmbID/DC.identifier">gmb-2016-185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M 57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648 469795</meta:user-defined>
    <meta:user-defined meta:name="OVERHEIDop.versieInformatie"/>
  </office:meta>
</office:document-meta>
</file>