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vergunning APV burgemeester en wethouders - Horeca Brouw B.V., berijden van het strand Brouwersdam in verband met het vervoeren van materialen en het begeleiden van strandactiviteiten die vallen onder de exploitatie van Horeca Brouw B.V., geldig voor onbepaalde tijd, verzenddatum: 02/11/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85288</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288</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288</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vergunning APV burgemeester en wethouders - Horeca Brouw B.V., berijden van het strand Brouwersdam in verband met het vervoeren van materialen en het begeleiden van strandactiviteiten die vallen onder de exploitatie van Horeca Brouw B.V., geldig voor onbepaalde tijd, verzenddatum: 02/11/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5288</meta:user-defined>
    <meta:user-defined meta:name="OVERHEIDop.GmbID/DC.identifier">gmb-2016-18528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meta:user-defined>
    <meta:user-defined meta:name="OVERHEIDop.woonplaats">Ouddorp</meta:user-defined>
    <meta:user-defined meta:name="OVERHEIDop.straatnaam">Brouwersdam</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49912 421772</meta:user-defined>
    <meta:user-defined meta:name="OVERHEIDop.versieInformatie"/>
  </office:meta>
</office:document-meta>
</file>