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7*"/>
    </style:style>
    <style:style style:family="table-column" style:parent-style-name="colspec" style:name="id1-3-2-2-6-3-1-2">
      <style:table-column-properties style:rel-column-width="78*"/>
    </style:style>
    <style:style style:family="table-column" style:parent-style-name="colspec" style:name="id1-3-2-2-6-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2016, nr. XII-2 sub k</text:p>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22 november 2016, nr.119635;</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 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oeristische plaats:</text:p>
                <text:section text:name="definitie_id1-3-2-2-1-3-1-3" text:style-name="definitie">
                  <text:p text:style-name="al">niet-vaste staanplaats, mobiel kampeeronderkomen, stacaravan en soortgelijke onderkomens dan wel soortgelijke voertuigen, in hoofdzaak bestemd voor en gebruikt voor verblijf voor vakantie- en andere recreatieve doeleinden;</text:p>
                </text:section>
              </text:section>
              <text:section text:name="definitie-item_id1-3-2-2-1-3-2" text:style-name="definitie-item">
                <text:p text:style-name="li.nr"/>
                <text:p text:style-name="term">b. jaarplaats:</text:p>
                <text:section text:name="definitie_id1-3-2-2-1-3-2-3" text:style-name="definitie">
                  <text:p text:style-name="al">een vaste staanplaats, een terrein of terreingedeelte dat bestemd is voor het gedurende een jaar plaatsen van een mobiel kampeeronderkomen of stacaravan die geschikt is om het gehele jaar te gebruiken;</text:p>
                </text:section>
              </text:section>
              <text:section text:name="definitie-item_id1-3-2-2-1-3-3" text:style-name="definitie-item">
                <text:p text:style-name="li.nr"/>
                <text:p text:style-name="term">c. groepsaccommodatie:</text:p>
                <text:section text:name="definitie_id1-3-2-2-1-3-3-3" text:style-name="definitie">
                  <text:p text:style-name="al">een vakantieonderkomen bestemd en geheel of nagenoeg geheel in gebruik voor het in georganiseerd verband gezamenlijk en in eenzelfde periode verblijf houden door 10 of meer personen.</text:p>
                </text:section>
              </text:section>
              <text:section text:name="definitie-item_id1-3-2-2-1-3-4" text:style-name="definitie-item">
                <text:p text:style-name="li.nr"/>
                <text:p text:style-name="term">d. vakantiewoningen:</text:p>
                <text:section text:name="definitie_id1-3-2-2-1-3-4-3" text:style-name="definitie">
                  <text:p text:style-name="al">woningen, chalets, stacaravans en andere verblijven, in hoofdzaak bestemd voor en gebruikt voor verblijf voor vakantie- en andere recreatieve doeleinden;</text:p>
                </text:section>
              </text:section>
              <text:section text:name="definitie-item_id1-3-2-2-1-3-5" text:style-name="definitie-item">
                <text:p text:style-name="li.nr"/>
                <text:p text:style-name="term">e. mobiel kampeeronderkomen:</text:p>
                <text:section text:name="definitie_id1-3-2-2-1-3-5-3" text:style-name="definitie">
                  <text:p text:style-name="al">tent, vouwwagen, kampeerauto, toercaravan en soortgelijke onderkomens dan wel soortgelijke voertuigen, in hoofdzaak bestemd voor en gebruikt voor verblijf voor vakantie- en andere recreatieve doeleinden;</text:p>
                </text:section>
              </text:section>
              <text:section text:name="definitie-item_id1-3-2-2-1-3-6" text:style-name="definitie-item">
                <text:p text:style-name="li.nr"/>
                <text:p text:style-name="term">f. toerist:</text:p>
                <text:section text:name="definitie_id1-3-2-2-1-3-6-3" text:style-name="definitie">
                  <text:p text:style-name="al">degene die verblijf houdt met overnachting binnen de gemeente tegen een vergoeding in welke vorm dan ook, niet zijnde een ingezetene van de gemeente Winterswijk.</text:p>
                </text:section>
              </text:section>
            </text:section>
          </text:section>
          <text:section text:name="artikel_id1-3-2-2-2" text:style-name="artikel">
            <text:p text:style-name="artikel_kop_titel"><text:span text:style-name="artikel_kop_label">Artikel 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 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 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 6 </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oeristische- of jaarplaats</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epsaccommodatie</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text:span text:style-name="nadrukvet">€ 1,7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text:span text:style-name="nadrukvet">€ 1,4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 1. </text:number>
                <text:p text:style-name="al">In afwijking van het bepaalde in de artikelen 5 en 6 kan de belasting voor de in de volgende leden genoemde verblijfstypen forfaitair worden berekend en afgerond op hele euro’s.</text:p>
              </text:list-item>
              <text:list-item text:style-override="id1-3-2-2-7-3">
                <text:number> 2. </text:number>
                <text:p text:style-name="al">De belasting per toeristische- of jaarplaats is <text:span text:style-name="nadrukvet">€ 180,00</text:span>.</text:p>
                <text:p text:style-name="al"> 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 3. </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list-item>
                </text:list>
                <text:p text:style-name="al"> en bedraagt per slaapplaats <text:span text:style-name="nadrukvet">€ 72,00</text:span>.</text:p>
              </text:list-item>
              <text:list-item text:style-override="id1-3-2-2-7-5">
                <text:number> 4. </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91,00</text:span></text:p>
              </text:list-item>
              <text:list-item text:style-override="id1-3-2-2-7-6">
                <text:number> 5. </text:number>
                <text:p text:style-name="al">De belasting voor hotels wordt niet forfaitair berekend.</text:p>
              </text:list-item>
              <text:list-item text:style-override="id1-3-2-2-7-7">
                <text:number> 6. </text:number>
                <text:p text:style-name="al">De belasting voor een vakantiewoning is <text:span text:style-name="nadrukvet">€ 290,00</text:span>.</text:p>
                <text:p text:style-name="al"> Dit bedrag is berekend met:</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 8</text:span> Niet-forfaitaire berekening</text:p>
            <text:list text:style-name="id1-3-2-2-8-2">
              <text:list-item text:style-override="id1-3-2-2-8-2">
                <text:number> 1. </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Het nachtverblijfregister moet op verzoek worden getoond.</text:p>
              </text:list-item>
              <text:list-item text:style-override="id1-3-2-2-8-3">
                <text:number> 2. </text:number>
                <text:p text:style-name="al">De belasting voor hotels wordt berekend op basis van het werkelijk aantal overnachtingen te vermenigvuldigen met het in artikel 6 onder d genoemde tarief. Een nachtverblijfregister moet op verzoek kunnen worden getoond.</text:p>
              </text:list-item>
              <text:list-item text:style-override="id1-3-2-2-8-4">
                <text:number> 3. </text:number>
                <text:p text:style-name="al">Het in lid 1 en 2 genoemde nachtverblijfregister moet in ieder geval de volgende gegevens van het verblijf bevatten:</text:p>
                <text:list text:style-name="id1-3-2-2-8-4-3">
                  <text:list-item text:style-override="id1-3-2-2-8-4-3-1">
                    <text:number>–</text:number>
                    <text:p text:style-name="al">naam en woonplaats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 9</text:span> Boetebeleid</text:p>
            <text:list text:style-name="id1-3-2-2-9-2">
              <text:list-item text:style-override="id1-3-2-2-9-2">
                <text:number> 1. </text:number>
                <text:p text:style-name="al">Bij het niet of niet tijdig, na herinnering, retourneren van het aangifteformulier kan een boete worden opgelegd.</text:p>
              </text:list-item>
              <text:list-item text:style-override="id1-3-2-2-9-3">
                <text:number> 2. </text:number>
                <text:p text:style-name="al">Bij het niet, onjuist of onvolledig doen van aangifte kan een boete worden opgelegd.</text:p>
              </text:list-item>
              <text:list-item text:style-override="id1-3-2-2-9-4">
                <text:number> 3. </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 10</text:span> Bijzondere omstandigheden</text:p>
            <text:list text:style-name="id1-3-2-2-10-2">
              <text:list-item text:style-override="id1-3-2-2-10-2">
                <text:number> 1. </text:number>
                <text:p text:style-name="al">Indien in de loop van het belastingjaar sprake is van verkoop van een vakantieonderkomen, kan belastingplichtige op verzoek gebruik maken van artikel 8.</text:p>
              </text:list-item>
              <text:list-item text:style-override="id1-3-2-2-10-3">
                <text:number> 2. </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 11</text:span> Belastingjaar</text:p>
            <text:p text:style-name="al">Het belastingjaar is gelijk aan het kalenderjaar.</text:p>
          </text:section>
          <text:section text:name="artikel_id1-3-2-2-12" text:style-name="artikel">
            <text:p text:style-name="artikel_kop_titel"><text:span text:style-name="artikel_kop_label">Artikel 12</text:span> Wijze van heffing</text:p>
            <text:list text:style-name="id1-3-2-2-12-2">
              <text:list-item text:style-override="id1-3-2-2-12-2">
                <text:number> 1. </text:number>
                <text:p text:style-name="al">De belasting wordt bij wege van aanslag geheven.</text:p>
              </text:list-item>
              <text:list-item text:style-override="id1-3-2-2-12-3">
                <text:number> 2. </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 13</text:span> Termijnen van betaling</text:p>
            <text:list text:style-name="id1-3-2-2-13-2">
              <text:list-item text:style-override="id1-3-2-2-13-2">
                <text:number> 1. </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 2. </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 3. </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 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 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 16</text:span> Aanmeldingsplicht</text:p>
            <text:list text:style-name="id1-3-2-2-16-2">
              <text:list-item text:style-override="id1-3-2-2-16-2">
                <text:number> 1. </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6-3">
                <text:number> 2. </text:number>
                <text:p text:style-name="al">Indien belastingplichtige geen melding maakt zoals onder lid 1 omschreven, kan artikel 9 lid 2 overeenkomstig worden toegepast.</text:p>
              </text:list-item>
            </text:list>
          </text:section>
          <text:section text:name="artikel_id1-3-2-2-17" text:style-name="artikel">
            <text:p text:style-name="artikel_kop_titel"><text:span text:style-name="artikel_kop_label">Artikel 17</text:span> Inwerkingtreding en citeertitel</text:p>
            <text:list text:style-name="id1-3-2-2-17-2">
              <text:list-item text:style-override="id1-3-2-2-17-2">
                <text:number> 1. </text:number>
                <text:p text:style-name="al">De ‘Verordening toeristenbelasting 2016’ vastgesteld bij raadsbesluit van 17 december 2015, nr. XII-2 sub k,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eerste dag na die van bekendmaking.</text:p>
              </text:list-item>
              <text:list-item text:style-override="id1-3-2-2-17-4">
                <text:number> 3. </text:number>
                <text:p text:style-name="al">De datum van ingang van de heffing is 1 januari 2017.</text:p>
              </text:list-item>
              <text:list-item text:style-override="id1-3-2-2-17-5">
                <text:number> 4. </text:number>
                <text:p text:style-name="al">Deze verordening kan worden aangehaald als ’<text:span text:style-name="nadrukvet">Verordening Toeristenbelasting 2017</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87</meta:user-defined>
    <meta:user-defined meta:name="OVERHEIDop.GmbID/DC.identifier">gmb-2016-185287</meta:user-defined>
    <meta:user-defined meta:name="OVERHEID.TaxonomieBeleidsagenda/OVERHEID.category">Financiën | Organisatie en beleid</meta:user-defined>
    <meta:user-defined meta:name="OVERHEID.Gemeente/DC.spatial">Winterswijk</meta:user-defined>
    <meta:user-defined meta:name="DC.source">art. 224 Gemw;1.0:c:BWBR0005416&amp;artikel=224&amp;g=2016-07-01</meta:user-defined>
    <meta:user-defined meta:name="OVERHEIDop.referentienummer">119635</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