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CHIKKING WET GELUIDHIND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HOGERE GRENSWAARDEN</text:span>
          </text:p>
            <text:p text:style-name="tussenkopcur">
            <text:span text:style-name="nadrukvet">Burgemeester en wethouders van Zwolle maken bekend:</text:span>
          </text:p>
            <text:p text:style-name="common-al">Op 21 juni 2016 heeft de Gemeente Zwolle een verzoek tot het vaststellen van een hogere waarde voor de ten hoogste toelaatbare geluidsbelasting ontvangen. Dit verzoek heeft betrekking op de voorbereiding van het bestemmingsplan Kamperpoort Harm Smeengekade 18 en 20.</text:p>
            <text:p text:style-name="common-al">De ontheffing is een gevolg van de overschrijding van de voorkeursgrenswaarde van 48 dB voor wegverkeerslawaai ten gevolge van het wegverkeer op de Harm Smeengekade en de A28. De maximale ontheffingswaarde uit de Wet geluidhinder van 53 dB (buitenstedelijke wegen) en 63 dB (binnenstedelijke wegen) wordt niet overschreden.</text:p>
            <text:p text:style-name="common-al">Er wordt een hogere waarde toegekend voor van 62 dB (Lden) voor de nieuw te bouwen woningen kloostercomplex (Begijnehof) en de Harm Smeengekade 18 (De Keersluis). Het maximaal toegestane binnenniveau in de geluidsgevoelige ruimten van de woningen zal de 33 dB (Lden) niet overschrijden. </text:p>
            <text:p text:style-name="tussenkopcur">
            <text:span text:style-name="nadrukvet">Mogelijkheden tot inzien:</text:span>
          </text:p>
            <text:p text:style-name="common-al">De beschikking hogere grenswaarden Wet geluidhinder met ter zake zijnde stukken liggen van 29 december 2016 <text:span text:style-name="nadrukvet">tot en met </text:span><text:span text:style-name="nadrukvet">8</text:span><text:span text:style-name="nadrukvet"> februari 2017</text:span><text:span text:style-name="nadrukvet"/><text:span text:style-name="nadrukvet">ter</text:span><text:span text:style-name="nadrukvet"> inzage</text:span> in het Informatiecentrum (zie rubriek ‘Openingstijden en telefoonnummers’ in de blauwe kolom). De beschikking hogere grenswaarden Wet geluidhinder is ten opzichte van de ontwerpbeschikking niet gewijzigd.</text:p>
            <text:p text:style-name="common-al">Geen beroep bij de administratieve rechter kan worden ingesteld door een belanghebbende aan wie redelijkerwijs kan worden verweten dat hij geen zienswijzen als bedoeld in artikel 3:15 Algemene wet bestuursrecht naar voren heeft gebracht.</text:p>
            <text:p text:style-name="common-al">Tegen dit besluit kunnen belanghebbenden beroep instellen bij de Afdeling bestuursrechtspraak van de Raad van State. </text:p>
            <text:p text:style-name="tussenkopcur">
            <text:span text:style-name="nadrukvet">De beroepstermijn voor dit besluit begint </text:span>
            <text:span text:style-name="nadrukvet">gelijktijdig met de </text:span>
            <text:span text:style-name="nadrukvet">dag waarop beroep kan worden ingesteld tegen het besluit tot vaststelling van het </text:span>
            <text:span text:style-name="nadrukvet">bestemmingsplan ‘</text:span>
            <text:span text:style-name="nadrukvet">Kamperpoort Harm Smeengekade 18 en 20</text:span>
            <text:span text:style-name="nadrukvet">’.</text:span>
          </text:p>
            <text:p text:style-name="common-al">Het beroepschrift moet worden ingediend bij de Afdeling bestuursrechtspraak van de Raad van State, Postbus 20019, 2500 EA 's-Gravenhage. Geen beroep kan worden ingesteld door een belanghebbende aan wie redelijkerwijs kan worden verweten dat hij/zij geen zienswijze over het ontwerpbesluit heeft ingebracht.</text:p>
            <text:p text:style-name="last-al">Het verzoek om voorlopige voorziening moet worden gericht aan de voorzitter van de Afdeling bestuursrechtspraak van de Raad van Sta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85282</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282</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282</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CHIKKING WET GELUIDHIND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282</meta:user-defined>
    <meta:user-defined meta:name="OVERHEIDop.GmbID/DC.identifier">gmb-2016-1852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AK 100</meta:user-defined>
    <meta:user-defined meta:name="OVERHEIDop.woonplaats">Zwolle</meta:user-defined>
    <meta:user-defined meta:name="OVERHEIDop.straatnaam">Harm Smeengekad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426 502807</meta:user-defined>
    <meta:user-defined meta:name="OVERHEIDop.versieInformatie"/>
  </office:meta>
</office:document-meta>
</file>