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ngsvergunning Eckertstraat 2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erf- en perceelafscheiding en een in- en uitrit (verzenddatum 20-12-2016, zaaknummer 13997-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527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7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7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ngsvergunning Eckertstraat 2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278</meta:user-defined>
    <meta:user-defined meta:name="OVERHEIDop.GmbID/DC.identifier">gmb-2016-185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CB 26</meta:user-defined>
    <meta:user-defined meta:name="OVERHEIDop.woonplaats">Kampen</meta:user-defined>
    <meta:user-defined meta:name="OVERHEIDop.straatnaam">Eckert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888 508895</meta:user-defined>
    <meta:user-defined meta:name="OVERHEIDop.versieInformatie"/>
  </office:meta>
</office:document-meta>
</file>