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aanbouw aan de achtergevel en kelder, Dorpsstraat 8, Amstelveen - Zaaknummer Z-2016/066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december 2016</text:span>
          </text:p>
            <text:p text:style-name="common-al">Het oprichten van een aanbouw aan de achtergevel en ke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27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7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anbouw aan de achtergevel en kelder, Dorpsstraat 8, Amstelveen - Zaaknummer Z-2016/066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76</meta:user-defined>
    <meta:user-defined meta:name="OVERHEIDop.GmbID/DC.identifier">gmb-2016-185276</meta:user-defined>
    <meta:user-defined meta:name="OVERHEID.TaxonomieBeleidsagenda/OVERHEID.category">Ruimte en infrastructuur | Organisatie en beleid</meta:user-defined>
    <meta:user-defined meta:name="OVERHEIDop.referentienummer">Z-2016/066961</meta:user-defined>
    <meta:user-defined meta:name="DCTERMS.abstract">Het oprichten van een aanbouw aan de achtergevel en kel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D 8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2 479616</meta:user-defined>
    <meta:user-defined meta:name="OVERHEIDop.versieInformatie"/>
  </office:meta>
</office:document-meta>
</file>