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andarijnstraat 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30 november 2016 een melding Activiteitenbesluit milieubeheer is ontvangen voor het nemen van akoestische maatregelen om de geluidsuitstraling van de inrichting te beperken. De locatie betreft<text:span text:style-name="nadrukvet"> Mandarijnstraat 4, 2564 SX te Den Haag </text:span>(zaaknummer 00467522).</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527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7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7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Mandarijnstraat 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75</meta:user-defined>
    <meta:user-defined meta:name="OVERHEIDop.GmbID/DC.identifier">gmb-2016-1852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SX 4</meta:user-defined>
    <meta:user-defined meta:name="OVERHEIDop.woonplaats">'s-Gravenhage</meta:user-defined>
    <meta:user-defined meta:name="OVERHEIDop.straatnaam">Mandarijn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138 453805</meta:user-defined>
    <meta:user-defined meta:name="OVERHEIDop.versieInformatie"/>
  </office:meta>
</office:document-meta>
</file>