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rel-column-width="5*"/>
    </style:style>
    <style:style style:family="table-column" style:parent-style-name="colspec" style:name="id1-3-2-2-1-2-17-1-2">
      <style:table-column-properties style:rel-column-width="26*"/>
    </style:style>
    <style:style style:family="table-column" style:parent-style-name="colspec" style:name="id1-3-2-2-1-2-17-1-3">
      <style:table-column-properties style:rel-column-width="3*"/>
    </style:style>
    <style:style style:family="table-column" style:parent-style-name="colspec" style:name="id1-3-2-2-1-2-17-1-4">
      <style:table-column-properties style:rel-column-width="67*"/>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
      <text:list-level-style-bullet text:bullet-char="-" text:level="1">
        <style:list-level-properties text:min-label-width="10mm"/>
      </text:list-level-style-bullet>
    </text:list-style>
    <text:list-style style:name="id1-3-2-2-1-2-112-1">
      <text:list-level-style-bullet text:bullet-char="-" text:level="1">
        <style:list-level-properties text:min-label-width="10mm"/>
      </text:list-level-style-bullet>
    </text:list-style>
    <text:list-style style:name="id1-3-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64-1-1">
      <style:table-column-properties style:rel-column-width="54*"/>
    </style:style>
    <style:style style:family="table-column" style:parent-style-name="colspec" style:name="id1-3-2-2-1-2-164-1-2">
      <style:table-column-properties style:rel-column-width="46*"/>
    </style:style>
    <text:list-style style:name="id1-3-2-2-4-2-58">
      <text:list-level-style-bullet style:num-suffix="" text:bullet-char="​" text:level="1">
        <style:list-level-properties text:min-label-width="10mm"/>
      </text:list-level-style-bullet>
    </text:list-style>
    <text:list-style style:name="id1-3-2-2-4-2-58-1">
      <text:list-level-style-bullet style:num-suffix="" text:bullet-char="​" text:level="1">
        <style:list-level-properties text:min-label-width="10mm"/>
      </text:list-level-style-bullet>
    </text:list-style>
    <text:list-style style:name="id1-3-2-2-4-2-60">
      <text:list-level-style-bullet style:num-suffix="" text:bullet-char="​" text:level="1">
        <style:list-level-properties text:min-label-width="10mm"/>
      </text:list-level-style-bullet>
    </text:list-style>
    <text:list-style style:name="id1-3-2-2-4-2-60-1">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Oude IJsselstreek;</text:p>
            <text:section text:name="structuurtekst_id1-3-2-2-1-2" text:style-name="structuurtekst">
              <text:p text:style-name="al">overwegend dat het wenselijk is de regels van één uniform regime te continueren voor de realisatie voor het werk in en onder de grond in de openbare ruimte en de gemeente in staat te stellen de gewenste regiorol optimaal in te vullen;</text:p>
              <text:p text:style-name="al">dat deze regels uniform worden gehanteerd in veertien andere omliggende gemeenten;</text:p>
              <text:p text:style-name="al">de Algemene Verordening Ondergrondse Infrastructuren (AVOI) voorziet in een uniforme nadeelcompensatie op basis van een publiekrechtelijke regeling;</text:p>
              <text:p text:style-name="al">de Nadeelcompensatieregeling voor de UNOG gemeenten en netbeheerders een uniforme regeling vormt;</text:p>
              <text:p text:style-name="al">de uitvoering van kabel- en leidingwerkzaamheden in de openbare ruimte in het Handboek ondergrondse infrastructuren UNOG breed geborgd zijn;</text:p>
              <text:p text:style-name="al">heeft het voorstel van het college van burgemeester en wethouders gedateerd dinsdag 22 november 2016 gelezen;</text:p>
              <text:p text:style-name="al">gelet op <text:span text:style-name="nadrukcur">artikel 1 </text:span>van de <text:span text:style-name="nadrukcur">Belemmeringenwet</text:span><text:span text:style-name="nadrukcur">Privaatrecht</text:span>, artikelen <text:span text:style-name="nadrukcur">5.2 </text:span>en <text:span text:style-name="nadrukcur">5.4</text:span> vierde lid van de <text:span text:style-name="nadrukcur">Telecommunicatiewet</text:span> en artikelen <text:span text:style-name="nadrukcur">149, 154, 156</text:span> en <text:span text:style-name="nadrukcur">229</text:span> van de <text:span text:style-name="nadrukcur">Gemeentewet</text:span>;</text:p>
              <text:p text:style-name="al"/>
              <text:p text:style-name="al">
              <text:span text:style-name="nadrukvet">besluit:</text:span>
            </text:p>
              <text:p text:style-name="al"/>
              <text:p text:style-name="al">vast te stellen de verordening betreffende werkzaamheden in verband met de aanleg, instandhouding en opruiming van ondergrondse infrastructuren in de gemeente Oude IJsselstreek (<text:span text:style-name="nadrukvet">Algemene Verordening Ondergrondse Infrastructuren (AVOI gemeente Oude IJsselstreek</text:span>).</text:p>
              <text:p text:style-name="al"/>
              <text:p text:style-name="al">Hoofdstuk 1 Inleidende bepalingen</text:p>
              <text:p text:style-name="al"/>
              <text:p text:style-name="al">
              <text:span text:style-name="nadrukcur">Artikel 1 Begripsbepalingen</text:span>
            </text:p>
              <text:p text:style-name="al">In deze verordening wordt verstaan onder:</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ext:p>
                    </table:table-cell>
                    <table:table-cell table:style-name="entry" table:number-rows-spanned="1" table:number-columns-spanned="1">
                      <text:p text:style-name="table_al">verbod voor het uitvoeren van breek- en graafwerkzaamheden in de grond, geldend bij een gesloten sneeuwdek en/of vorst in de gro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 van gemeente Oude IJsselstre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ördinatieverplichting</text:p>
                    </table:table-cell>
                    <table:table-cell table:style-name="entry" table:number-rows-spanned="1" table:number-columns-spanned="1">
                      <text:p text:style-name="table_al">:</text:p>
                    </table:table-cell>
                    <table:table-cell table:style-name="entry" table:number-rows-spanned="1" table:number-columns-spanned="1">
                      <text:p text:style-name="table_al">de coördinerende rol van de gemeente over de aanleg, instandhouding en opruiming van alle kabels en leidingen in de gehele openbare grond binnen de gemeentelijke grenz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ploitant van de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de rechtspersoon die het netwerk () winstgevend behee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 een gedoogplicht rust als bedoeld in <text:span text:style-name="nadrukcur">artikel 1</text:span>, van de <text:span text:style-name="nadrukcur">Belemmeringenwet </text:span><text:span text:style-name="nadrukcur">Privaatrecht</text:span> of in artikel <text:span text:style-name="nadrukcur">5.2</text:span>, eerste lid, van de <text:span text:style-name="nadrukcur">Telecommunicatiewet</text:sp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text:span text:style-name="nadrukcur">artikel</text:span><text:span text:style-name="nadrukcur"> 16</text:span>, onderdelen a tot en met d, van de <text:span text:style-name="nadrukcur">Wet</text:span><text:span text:style-name="nadrukcur"> Waardering</text:span><text:span text:style-name="nadrukcur"> Onroerende</text:span><text:span text:style-name="nadrukcur"> Zaken</text:span>, of met een ande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besluit van het college op een aanvraag van voorgenomen werkzaamheden (volgens artikel <text:span text:style-name="nadrukcur">5.4</text:span> lid 5 van de <text:span text:style-name="nadrukcur">Telecommunicatiewet</text:span> maar ook geldig voor overige kabels en leidingen zoals bedoeld onder onderdelen k en i van<text:span text:style-name="nadrukcur"> artikel 1</text:spa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text:span text:style-name="nadrukcur">artikel 1.1</text:span> onder e en h van de <text:span text:style-name="nadrukcur">Telecommunicatiewet</text:spa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rechtspersoon die is aangewezen als beheerder van een net of netwerk voor levering van elektriciteit, gas of water, dan wel aanbieder is van een (al dan niet openbaar) elektronisch communicatienetwer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niet-openbare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 leidingen (dan wel het netwerk waartoe deze behoren) die niet gebruikt worden om openbare diensten aan te bi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mwonenden</text:p>
                    </table:table-cell>
                    <table:table-cell table:style-name="entry" table:number-rows-spanned="1" table:number-columns-spanned="1">
                      <text:p text:style-name="table_al">:</text:p>
                    </table:table-cell>
                    <table:table-cell table:style-name="entry" table:number-rows-spanned="1" table:number-columns-spanned="1">
                      <text:p text:style-name="table_al">de bewoners en bedrijfsmatige gebruikers van alle percelen, grenzend aan het tracé van kabels en 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genoemd in <text:span text:style-name="nadrukcur">artikel 1.1</text:span>, onder aa, van de <text:span text:style-name="nadrukcur">Telecommunicatiewet</text:spa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text:p>
                    </table:table-cell>
                    <table:table-cell table:style-name="entry" table:number-rows-spanned="1" table:number-columns-spanned="1">
                      <text:p text:style-name="table_al">geautomatiseerd systeem waarin meldingen van (graaf)werkzaamheden aan kabels en leidingen worden verwerkt door of namens de gemeente.</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uitvoeringsvoorschriften volgens het handboek ondergrondse infrastructuren: “nadere regels en uitvoeringsvoorschriften UNOG (Uniformiteit Netbeheerders Oostelijk Gelderland)”. Voorheen bekend als “Algemene voorwaarden UNOG (Uniformiteit Netbeheerders Oostelijk Gelderland) voor het leggen, hebben en onderhouden en opruimen van kabels en leidingen van netbeheerder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UNOG</text:p>
                    </table:table-cell>
                    <table:table-cell table:style-name="entry" table:number-rows-spanned="1" table:number-columns-spanned="1">
                      <text:p text:style-name="table_al">:</text:p>
                    </table:table-cell>
                    <table:table-cell table:style-name="entry" table:number-rows-spanned="1" table:number-columns-spanned="1">
                      <text:p text:style-name="table_al">UNOG (Uniformiteit Netbeheerders Oostelijk Gelderland): samenwerking van vijftien gemeenten waarbinnen uniforme afspraken gelden voor netbeheerder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rken</text:p>
                    </table:table-cell>
                    <table:table-cell table:style-name="entry" table:number-rows-spanned="1" table:number-columns-spanned="1">
                      <text:p text:style-name="table_al">:</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alle stadia van werkzaamheden, die verband houden met de aanleg, het houden, instandhouden en opruimen van kabels en leidingen en het daarbij behorende herstel van de openbare grond (zoals bedoeld in onderdeel <text:span text:style-name="nadrukcur">o</text:span> van <text:span text:style-name="nadrukcur">artikel 1</text:spa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of verwijderen van kabels en leidingen in al aangebrachte voorzieningen (mantelbuizen);</text:p>
                      <text:p text:style-name="table_al">reparaties of onderhoudswerk aan kabels en leidingen met een lengte van minder dan vijfentwintig (25) meter en niet vallend onder onderdeel <text:span text:style-name="nadrukcur">q </text:span>van <text:span text:style-name="nadrukcur">artikel 1</text:span>;</text:p>
                      <text:p text:style-name="table_al">het maken van (huis)aansluitingen, waarbij geen verhardingen of groenvoorzieningen worden gekruist, tot een lengte van vijfentwintig (25) meter.</text:p>
                    </table:table-cell>
                  </table:table-row>
                </table:table>
                <text:p text:style-name="table_bottom"/>
              </text:section>
              <text:p text:style-name="al">
              <text:span text:style-name="nadrukcur"/>
            </text:p>
              <text:p text:style-name="al">
              <text:span text:style-name="nadrukcur">Artikel 2 Toepasselijkheid</text:span>
            </text:p>
              <text:p text:style-name="al">Deze verordening is van toepassing op de procedures en voorschriften voor de aanleg, instandhouding inclusief het nemen van maatregelen, waaronder de verplaatsing en opruiming van kabels en leidingen in of op openbare gronden.</text:p>
              <text:p text:style-name="al"/>
              <text:p text:style-name="al">
              <text:span text:style-name="nadrukcur">Artikel 3 Nadere regels</text:span>
            </text:p>
              <text:list text:style-name="id1-3-2-2-1-2-23">
                <text:list-item text:style-override="id1-3-2-2-1-2-23-1">
                  <text:number>1.</text:number>
                  <text:p text:style-name="al">Het college kan ter uitvoering van deze verordening nadere regels vaststellen.</text:p>
                </text:list-item>
              </text:list>
              <text:list text:style-name="id1-3-2-2-1-2-24">
                <text:list-item text:style-override="id1-3-2-2-1-2-24-1">
                  <text:number>2.</text:number>
                  <text:p text:style-name="al">Deze nadere regels kunnen in ieder geval betrekking hebben op:</text:p>
                </text:list-item>
              </text:list>
              <text:list text:style-name="id1-3-2-2-1-2-25">
                <text:list-item text:style-override="id1-3-2-2-1-2-25-1">
                  <text:number>a.</text:number>
                  <text:p text:style-name="al">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p text:style-name="al"/>
                </text:list-item>
              </text:list>
              <text:p text:style-name="al">
              <text:span text:style-name="nadrukvet">Hoofdstuk 2 Aanvragen en melden van graafwerkzaamheden</text:span>
            </text:p>
              <text:p text:style-name="al"/>
              <text:p text:style-name="al">
              <text:span text:style-name="nadrukcur">Artikel 4 Instemmingsvereiste</text:span>
            </text:p>
              <text:list text:style-name="id1-3-2-2-1-2-29">
                <text:list-item text:style-override="id1-3-2-2-1-2-29-1">
                  <text:number>1.</text:number>
                  <text:p text:style-name="al">Het is verboden zonder of in afwijking van het door het college verleend instemmingsbesluit en zonder de afstemming van voorgenomen werkzaamheden met overige netbeheerders, kabels en/of leidingen in of op openbare gronden aan te leggen, in stand te houden, te wijzigen, te verplaatsen of op te ruimen. </text:p>
                </text:list-item>
              </text:list>
              <text:list text:style-name="id1-3-2-2-1-2-30">
                <text:list-item text:style-override="id1-3-2-2-1-2-30-1">
                  <text:number>2.</text:number>
                  <text:p text:style-name="al">Ook voor werkzaamheden van minder ingrijpende aard als bedoeld onder onderdeel v van artikel 1 is een instemmingsbesluit, als bedoeld in het eerste lid, noodzakelijk.</text:p>
                </text:list-item>
              </text:list>
              <text:list text:style-name="id1-3-2-2-1-2-31">
                <text:list-item text:style-override="id1-3-2-2-1-2-31-1">
                  <text:number>3.</text:number>
                  <text:p text:style-name="al">Het instemmingsbesluit vervalt als daarvan niet uiterlijk binnen 12 maanden na afgifte van het besluit gebruik wordt gemaakt.</text:p>
                  <text:p text:style-name="al"/>
                </text:list-item>
              </text:list>
              <text:p text:style-name="al">
              <text:span text:style-name="nadrukcur">Artikel 5 Aanvragen en melden</text:span>
            </text:p>
              <text:list text:style-name="id1-3-2-2-1-2-33">
                <text:list-item text:style-override="id1-3-2-2-1-2-33-1">
                  <text:number>1.</text:number>
                  <text:p text:style-name="al">Een grondroerder die werkzaamheden wil verrichten, vraagt daarvoor een instemmingsbesluit, als bedoeld in artikel 4, aan bij het college.</text:p>
                </text:list-item>
              </text:list>
              <text:list text:style-name="id1-3-2-2-1-2-34">
                <text:list-item text:style-override="id1-3-2-2-1-2-34-1">
                  <text:number>2.</text:number>
                  <text:p text:style-name="al">Een grondroerder die werkzaamheden wil verrichten kan hierover vooroverleg voeren met het college om de aanvraag, als bedoeld in het eerste lid, voor te bereiden.</text:p>
                </text:list-item>
              </text:list>
              <text:list text:style-name="id1-3-2-2-1-2-35">
                <text:list-item text:style-override="id1-3-2-2-1-2-35-1">
                  <text:number>3.</text:number>
                  <text:p text:style-name="al">Voor het aanvragen van een instemmingsbesluit, als bedoeld in artikel 5, moet gebruik worden gemaakt van daartoe door het college vastgestelde formulier.</text:p>
                </text:list-item>
              </text:list>
              <text:list text:style-name="id1-3-2-2-1-2-36">
                <text:list-item text:style-override="id1-3-2-2-1-2-36-1">
                  <text:number>4.</text:number>
                  <text:p text:style-name="al">Als de werkzaamheden ook betrekking hebben op gronden van een andere gedoogplichtige dan de gemeente Oude IJsselstreek, wordt uiterlijk vier weken na ontvangst van de aanvraag, als genoemd in het eerste lid, het college schriftelijk in kennis gesteld van de uitkomsten van het (voor)overleg tussen de grondroerder en de overige gedoogplichtige(n). Het bovenstaande geldt niet voor zover artikel <text:span text:style-name="nadrukcur">5.5</text:span> van de <text:span text:style-name="nadrukcur">Telecommunicatiewet</text:span> van toepassing is.</text:p>
                </text:list-item>
              </text:list>
              <text:list text:style-name="id1-3-2-2-1-2-37">
                <text:list-item text:style-override="id1-3-2-2-1-2-37-1">
                  <text:number>5.</text:number>
                  <text:p text:style-name="al">In geval van spoedeisende werkzaamheden, als bedoeld in onderdeel<text:span text:style-name="nadrukcur"> q</text:span> van <text:span text:style-name="nadrukcur">artikel 1</text:span>, volstaat een melding bij voorkeur voorafgaand aan de start van de werkzaamheden via het meldsysteem als bedoeld onderdeel <text:span text:style-name="nadrukcur">p </text:span>van<text:span text:style-name="nadrukcur"> artikel 1</text:span>. Als een melding vooraf niet mogelijk is, moet de melding uiterlijk binnen één werkdag na de uitvoering gemotiveerd worden gedaan aan het college, eveneens via het meldsysteem als bedoeld onderdeel <text:span text:style-name="nadrukcur">p </text:span>van <text:span text:style-name="nadrukcur">artikel 1</text:span>.</text:p>
                </text:list-item>
              </text:list>
              <text:list text:style-name="id1-3-2-2-1-2-38">
                <text:list-item text:style-override="id1-3-2-2-1-2-38-1">
                  <text:number>6.</text:number>
                  <text:p text:style-name="al">Als werkzaamheden worden verricht in de gebieden die staan aangegeven op een bij deze verordening behorende en als zodanig gewaarmerkte kaart is de uitzonderingsbepaling voor spoedeisende werkzaamheden, als bedoeld in het <text:span text:style-name="nadrukcur">vijfde</text:span> lid, niet van toepassing.</text:p>
                  <text:p text:style-name="al"/>
                </text:list-item>
              </text:list>
              <text:p text:style-name="al">
              <text:span text:style-name="nadrukcur">Artikel 6 Gegevensverstrekking</text:span>
            </text:p>
              <text:list text:style-name="id1-3-2-2-1-2-40">
                <text:list-item text:style-override="id1-3-2-2-1-2-40-1">
                  <text:number>1.</text:number>
                  <text:p text:style-name="al">Bij een aanvraag voor een instemmingsbesluit moeten in ieder geval de volgende gegevens worden verstrekt:</text:p>
                </text:list-item>
              </text:list>
              <text:list text:style-name="id1-3-2-2-1-2-41">
                <text:list-item text:style-override="id1-3-2-2-1-2-41-1">
                  <text:number>a.</text:number>
                  <text:p text:style-name="al">een uittreksel uit het handelsregister van de Kamer van Koophandel bij de eerste aanvraag van ieder kalenderjaar;</text:p>
                </text:list-item>
              </text:list>
              <text:list text:style-name="id1-3-2-2-1-2-42">
                <text:list-item text:style-override="id1-3-2-2-1-2-42-1">
                  <text:number>b.</text:number>
                  <text:p text:style-name="al">een schriftelijke machtiging als het een aanvraag betreft voor de aanleg, instandhouding en opruiming van kabels of leidingen voor of namens een netbeheerder;</text:p>
                </text:list-item>
              </text:list>
              <text:list text:style-name="id1-3-2-2-1-2-43">
                <text:list-item text:style-override="id1-3-2-2-1-2-43-1">
                  <text:number>c.</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
              <text:list text:style-name="id1-3-2-2-1-2-44">
                <text:list-item text:style-override="id1-3-2-2-1-2-44-1">
                  <text:number>d.</text:number>
                  <text:p text:style-name="al">een opgave van het aantal, de soort en het beoogde gebruik van de kabels en/of leidingen;</text:p>
                </text:list-item>
              </text:list>
              <text:list text:style-name="id1-3-2-2-1-2-45">
                <text:list-item text:style-override="id1-3-2-2-1-2-45-1">
                  <text:number>e.</text:number>
                  <text:p text:style-name="al">welke belanghebbenden en instanties vooraf in kennis worden gesteld van de voorgenomen datum van aanvang, beëindiging en aard van de werkzaamheden;</text:p>
                </text:list-item>
              </text:list>
              <text:list text:style-name="id1-3-2-2-1-2-46">
                <text:list-item text:style-override="id1-3-2-2-1-2-46-1">
                  <text:number>f.</text:number>
                  <text:p text:style-name="al">een uitvoeringsplan met daarin opgenomen:</text:p>
                </text:list-item>
              </text:list>
              <text:list text:style-name="id1-3-2-2-1-2-47">
                <text:list-item text:style-override="id1-3-2-2-1-2-47-1">
                  <text:number>-</text:number>
                  <text:p text:style-name="al">een opgave van het gewenste tracé;</text:p>
                </text:list-item>
              </text:list>
              <text:list text:style-name="id1-3-2-2-1-2-48">
                <text:list-item text:style-override="id1-3-2-2-1-2-48-1">
                  <text:number>-</text:number>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list-item>
              </text:list>
              <text:list text:style-name="id1-3-2-2-1-2-49">
                <text:list-item text:style-override="id1-3-2-2-1-2-49-1">
                  <text:number>-</text:number>
                  <text:p text:style-name="al">de resultaten van het haalbaarheidsonderzoek betreffende de beschikbare ruimte;</text:p>
                </text:list-item>
              </text:list>
              <text:list text:style-name="id1-3-2-2-1-2-50">
                <text:list-item text:style-override="id1-3-2-2-1-2-50-1">
                  <text:number>-</text:number>
                  <text:p text:style-name="al">een opgave van de objecten die ten tijde van de werkzaamheden worden geplaatst, van permanente als tijdelijke aard, maar ook van de situering daarvan;</text:p>
                </text:list-item>
              </text:list>
              <text:list text:style-name="id1-3-2-2-1-2-51">
                <text:list-item text:style-override="id1-3-2-2-1-2-51-1">
                  <text:number>-</text:number>
                  <text:p text:style-name="al">een omschrijving van eventuele opbrekingen;</text:p>
                </text:list-item>
              </text:list>
              <text:list text:style-name="id1-3-2-2-1-2-52">
                <text:list-item text:style-override="id1-3-2-2-1-2-52-1">
                  <text:number>-</text:number>
                  <text:p text:style-name="al">de maatregelen die de bereikbaarheid van in de openbare gronden aanwezige kabels en leidingen waarborgen;</text:p>
                </text:list-item>
              </text:list>
              <text:list text:style-name="id1-3-2-2-1-2-53">
                <text:list-item text:style-override="id1-3-2-2-1-2-53-1">
                  <text:number>-</text:number>
                  <text:p text:style-name="al">het voorgenomen tijdstip van aanvang en beëindiging van de werkzaamheden.</text:p>
                </text:list-item>
              </text:list>
              <text:list text:style-name="id1-3-2-2-1-2-54">
                <text:list-item text:style-override="id1-3-2-2-1-2-54-1">
                  <text:number>2.</text:number>
                  <text:p text:style-name="al">Als de werkzaamheden betrekking hebben op kabels en leidingen van elektronische communicatienetwerken moeten, aanvullend op het lid, bij de aanvraag ook de volgende gegevens worden verstrekt:</text:p>
                </text:list-item>
              </text:list>
              <text:list text:style-name="id1-3-2-2-1-2-55">
                <text:list-item text:style-override="id1-3-2-2-1-2-55-1">
                  <text:number>a.</text:number>
                  <text:p text:style-name="al">aanvullend op het uitvoeringsplan wordt daarin ook opgenomen:</text:p>
                </text:list-item>
              </text:list>
              <text:list text:style-name="id1-3-2-2-1-2-56">
                <text:list-item text:style-override="id1-3-2-2-1-2-56-1">
                  <text:number>-</text:number>
                  <text:p text:style-name="al">een opgave van het aantal kabels en leidingen dat direct in gebruik wordt genomen en een opgave van het aantal kabels en leidingen dat niet direct in gebruik wordt genomen;</text:p>
                </text:list-item>
              </text:list>
              <text:list text:style-name="id1-3-2-2-1-2-57">
                <text:list-item text:style-override="id1-3-2-2-1-2-57-1">
                  <text:number>-</text:number>
                  <text:p text:style-name="al">de doorsnede van de kabel(goot) en lengte en breedte van de kabelsleuf.</text:p>
                </text:list-item>
              </text:list>
              <text:list text:style-name="id1-3-2-2-1-2-58">
                <text:list-item text:style-override="id1-3-2-2-1-2-58-1">
                  <text:number>3.</text:number>
                  <text:p text:style-name="al">Bij de aanvraag voor een instemmingsbesluit voor werkzaamheden van minder ingrijpende aard, als bedoeld in <text:span text:style-name="nadrukcur">artikel</text:span><text:span text:style-name="nadrukcur">4</text:span>, <text:span text:style-name="nadrukcur">eerste</text:span> lid, moeten in ieder geval de volgende gegevens worden verstrekt:</text:p>
                </text:list-item>
              </text:list>
              <text:list text:style-name="id1-3-2-2-1-2-59">
                <text:list-item text:style-override="id1-3-2-2-1-2-59-1">
                  <text:number>a.</text:number>
                  <text:p text:style-name="al">een schriftelijke machtiging als het een aanvraag betreft voor de aanleg, instandhouding en opruiming van kabels of leidingen voor of namens een netbeheerder;</text:p>
                </text:list-item>
              </text:list>
              <text:list text:style-name="id1-3-2-2-1-2-60">
                <text:list-item text:style-override="id1-3-2-2-1-2-60-1">
                  <text:number>b.</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
              <text:list text:style-name="id1-3-2-2-1-2-61">
                <text:list-item text:style-override="id1-3-2-2-1-2-61-1">
                  <text:number>c.</text:number>
                  <text:p text:style-name="al">de dagtekening van de melding;</text:p>
                </text:list-item>
              </text:list>
              <text:list text:style-name="id1-3-2-2-1-2-62">
                <text:list-item text:style-override="id1-3-2-2-1-2-62-1">
                  <text:number>d.</text:number>
                  <text:p text:style-name="al">de lengte van de sleuf die wordt opengebroken;</text:p>
                </text:list-item>
              </text:list>
              <text:list text:style-name="id1-3-2-2-1-2-63">
                <text:list-item text:style-override="id1-3-2-2-1-2-63-1">
                  <text:number>e.</text:number>
                  <text:p text:style-name="al">het oppervlak van het lasgat dat wordt opengebroken.</text:p>
                </text:list-item>
              </text:list>
              <text:list text:style-name="id1-3-2-2-1-2-64">
                <text:list-item text:style-override="id1-3-2-2-1-2-64-1">
                  <text:number>4.</text:number>
                  <text:p text:style-name="al">Het college kan nadere regels stellen betreffende de te verstrekken gegevens maar ook over de wijze waarop die moeten worden verstrekt.</text:p>
                  <text:p text:style-name="al"/>
                </text:list-item>
              </text:list>
              <text:p text:style-name="al">
              <text:span text:style-name="nadrukcur">Artikel 7 Termijnen</text:span>
            </text:p>
              <text:list text:style-name="id1-3-2-2-1-2-66">
                <text:list-item text:style-override="id1-3-2-2-1-2-66-1">
                  <text:number>1.</text:number>
                  <text:p text:style-name="al">Een beslissing op een instemmingsaanvraag wordt genomen uiterlijk acht weken na de dag van ontvangst van de aanvraag.</text:p>
                </text:list-item>
              </text:list>
              <text:list text:style-name="id1-3-2-2-1-2-67">
                <text:list-item text:style-override="id1-3-2-2-1-2-67-1">
                  <text:number>2.</text:number>
                  <text:p text:style-name="al">Betreft het een aanvraag waarbij meerdere gedoogplichtigen zijn betrokken dan beslist het college binnen acht weken na de dag van ontvangst van een volledig ingevulde aanvraag.</text:p>
                </text:list-item>
              </text:list>
              <text:list text:style-name="id1-3-2-2-1-2-68">
                <text:list-item text:style-override="id1-3-2-2-1-2-68-1">
                  <text:number>3.</text:number>
                  <text:p text:style-name="al">De termijnen, zoals bedoeld in het <text:span text:style-name="nadrukcur">eerste </text:span>en<text:span text:style-name="nadrukcur"> tweede</text:span> lid, kunnen eenmaal met ten hoogste acht weken worden verdaagd.</text:p>
                </text:list-item>
              </text:list>
              <text:list text:style-name="id1-3-2-2-1-2-69">
                <text:list-item text:style-override="id1-3-2-2-1-2-69-1">
                  <text:number>4.</text:number>
                  <text:p text:style-name="al">Als van de bevoegdheid tot verlenging gebruik wordt gemaakt, stuurt het college vóór afloop van de termijnen zoals genoemd in het en lid, een schriftelijke bevestiging met motivering aan de grondroerder.</text:p>
                </text:list-item>
              </text:list>
              <text:list text:style-name="id1-3-2-2-1-2-70">
                <text:list-item text:style-override="id1-3-2-2-1-2-70-1">
                  <text:number>5.</text:number>
                  <text:p text:style-name="al">
                  <text:span text:style-name="nadrukcur">Paragraaf 4.1.3.3. </text:span>van de <text:span text:style-name="nadrukcur">Algemene wet bestuursrecht</text:span> (positieve beschikking bij niet tijdig beslissen) is niet van toepassing.</text:p>
                  <text:p text:style-name="al"/>
                </text:list-item>
              </text:list>
              <text:p text:style-name="al">
              <text:span text:style-name="nadrukcur">Artikel 8 </text:span>
              <text:span text:style-name="nadrukcur">Voorschriften en beperkingen bij instemming</text:span>
            </text:p>
              <text:list text:style-name="id1-3-2-2-1-2-72">
                <text:list-item text:style-override="id1-3-2-2-1-2-72-1">
                  <text:number>1.</text:number>
                  <text:p text:style-name="al">Het college kan met inachtneming van de uitvoeringsvoorschriften aan het instemmingsbesluit nadere voorschriften of beperkingen verbinden in het belang van:</text:p>
                </text:list-item>
              </text:list>
              <text:list text:style-name="id1-3-2-2-1-2-73">
                <text:list-item text:style-override="id1-3-2-2-1-2-73-1">
                  <text:number>a.</text:number>
                  <text:p text:style-name="al">de openbare orde;</text:p>
                </text:list-item>
              </text:list>
              <text:list text:style-name="id1-3-2-2-1-2-74">
                <text:list-item text:style-override="id1-3-2-2-1-2-74-1">
                  <text:number>b.</text:number>
                  <text:p text:style-name="al">veiligheid, waaronder ook wordt verstaan de verkeersveiligheid en/of een goede doorstroming van het verkeer;</text:p>
                </text:list-item>
              </text:list>
              <text:list text:style-name="id1-3-2-2-1-2-75">
                <text:list-item text:style-override="id1-3-2-2-1-2-75-1">
                  <text:number>c.</text:number>
                  <text:p text:style-name="al">het voorkomen of beperken van schade of overlast; waaronder ook wordt verstaan de bescherming van eventuele archeologische vondsten, van groenvoorzieningen, bomen en beplantingen en van het uiterlijke aanzien van de omgeving;</text:p>
                </text:list-item>
              </text:list>
              <text:list text:style-name="id1-3-2-2-1-2-76">
                <text:list-item text:style-override="id1-3-2-2-1-2-76-1">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
              <text:list text:style-name="id1-3-2-2-1-2-77">
                <text:list-item text:style-override="id1-3-2-2-1-2-77-1">
                  <text:number>e.</text:number>
                  <text:p text:style-name="al">de ondergrondse ordening, waaronder ook wordt verstaan het zo min mogelijk hinder veroorzaken voor al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 text:style-name="id1-3-2-2-1-2-78">
                <text:list-item text:style-override="id1-3-2-2-1-2-78-1">
                  <text:number>2.</text:number>
                  <text:p text:style-name="al">De voorschriften of beperkingen, zoals genoemd in het<text:span text:style-name="nadrukcur"> eerste</text:span> lid, kunnen slechts betrekking hebben op:</text:p>
                </text:list-item>
              </text:list>
              <text:list text:style-name="id1-3-2-2-1-2-79">
                <text:list-item text:style-override="id1-3-2-2-1-2-79-1">
                  <text:number>a.</text:number>
                  <text:p text:style-name="al">het tijdstip, de plaats en wijze van uitvoering bij aanleg, instandhouding, opruiming, onderhoud en verplaatsing van kabels en leidingen;</text:p>
                </text:list-item>
              </text:list>
              <text:list text:style-name="id1-3-2-2-1-2-80">
                <text:list-item text:style-override="id1-3-2-2-1-2-80-1">
                  <text:number>b.</text:number>
                  <text:p text:style-name="al">het medegebruik van voorzieningen, zoals kabelgoten en geleidingen, die door derden of de gemeente Oude IJsselstreek tegen marktconforme prijzen ter beschikking worden gesteld;</text:p>
                </text:list-item>
              </text:list>
              <text:list text:style-name="id1-3-2-2-1-2-81">
                <text:list-item text:style-override="id1-3-2-2-1-2-81-1">
                  <text:number>c.</text:number>
                  <text:p text:style-name="al">een zekerheidsstelling voor de nakoming van verplichtingen die gesteld zijn bij de voorschriften en beperkingen aan het instemmingsbesluit;</text:p>
                </text:list-item>
              </text:list>
              <text:list text:style-name="id1-3-2-2-1-2-82">
                <text:list-item text:style-override="id1-3-2-2-1-2-82-1">
                  <text:number>d.</text:number>
                  <text:p text:style-name="al">afmetingen van kasten en andere toebehoren behorende bij het netwerk.</text:p>
                </text:list-item>
              </text:list>
              <text:list text:style-name="id1-3-2-2-1-2-83">
                <text:list-item text:style-override="id1-3-2-2-1-2-83-1">
                  <text:number>3.</text:number>
                  <text:p text:style-name="al">De wijze van uitvoering bij aanleg, onderhoud, verplaatsing en opruiming van kabels en leidingen en medegebruik van voorzieningen moet gebeuren conform in de gemeente van toepassing zijnde uitvoeringsvoorschriften zoals bedoeld in onderdeel van <text:span text:style-name="nadrukcur"> r </text:span>van<text:span text:style-name="nadrukcur"> artikel 1.</text:span></text:p>
                </text:list-item>
              </text:list>
              <text:list text:style-name="id1-3-2-2-1-2-84">
                <text:list-item text:style-override="id1-3-2-2-1-2-84-1">
                  <text:number>4.</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
              <text:list text:style-name="id1-3-2-2-1-2-85">
                <text:list-item text:style-override="id1-3-2-2-1-2-85-1">
                  <text:number>5.</text:number>
                  <text:p text:style-name="al">De grondroerder draagt de marktconforme kosten voor herstel die gebaseerd zijn op de uitvoeringsvoorschriften zoals bedoeld in onderdeel <text:span text:style-name="nadrukcur">r </text:span>van <text:span text:style-name="nadrukcur">artikel 1</text:span>.</text:p>
                </text:list-item>
              </text:list>
              <text:list text:style-name="id1-3-2-2-1-2-86">
                <text:list-item text:style-override="id1-3-2-2-1-2-86-1">
                  <text:number>6.</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
              <text:list text:style-name="id1-3-2-2-1-2-87">
                <text:list-item text:style-override="id1-3-2-2-1-2-87-1">
                  <text:number>7.</text:number>
                  <text:p text:style-name="al">De grondroerder vergoedt aan de gemeente Oude IJsselstreek de schade voortvloeiend uit de werkzaamheden, waarbij de omvang beperkt is tot vergoeding van de marktconforme kosten van de door de gemeente ter beschikking gestelde voorzieningen en van de meerdere marktconforme kosten van onderhoud.</text:p>
                </text:list-item>
              </text:list>
              <text:list text:style-name="id1-3-2-2-1-2-88">
                <text:list-item text:style-override="id1-3-2-2-1-2-88-1">
                  <text:number>8.</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
              <text:list text:style-name="id1-3-2-2-1-2-89">
                <text:list-item text:style-override="id1-3-2-2-1-2-89-1">
                  <text:number>9.</text:number>
                  <text:p text:style-name="al">Voor de afgifte van een instemmingsbesluit zijn leges verschuldigd conform de Legesverordening van de gemeente Oude IJsselstreek.</text:p>
                </text:list-item>
              </text:list>
              <text:list text:style-name="id1-3-2-2-1-2-90">
                <text:list-item text:style-override="id1-3-2-2-1-2-90-1">
                  <text:number>10.</text:number>
                  <text:p text:style-name="al">Het college kan, onverminderd het bepaalde in <text:span text:style-name="nadrukcur">artikel 8 </text:span>id <text:span text:style-name="nadrukcur">3</text:span>, het instemmingsbesluit wijzigen of intrekken, als:</text:p>
                </text:list-item>
              </text:list>
              <text:list text:style-name="id1-3-2-2-1-2-91">
                <text:list-item text:style-override="id1-3-2-2-1-2-91-1">
                  <text:number>a.</text:number>
                  <text:p text:style-name="al">de exploitant van de kabels en/of leidingen niet binnen zes maanden na het onherroepelijk worden van het instemmingsbesluit met de werkzaamheden als omschreven in het instemmingsbesluit is begonnen; </text:p>
                </text:list-item>
              </text:list>
              <text:list text:style-name="id1-3-2-2-1-2-92">
                <text:list-item text:style-override="id1-3-2-2-1-2-92-1">
                  <text:number>b.</text:number>
                  <text:p text:style-name="al">de in het instemmingsbesluit benoemde werkzaamheden langer dan een aaneengesloten periode van zes maanden stilliggen; </text:p>
                </text:list-item>
              </text:list>
              <text:list text:style-name="id1-3-2-2-1-2-93">
                <text:list-item text:style-override="id1-3-2-2-1-2-93-1">
                  <text:number>c.</text:number>
                  <text:p text:style-name="al">blijkt dat het instemmingsbesluit op basis van onjuiste of onvolledige gegevens is verleend; </text:p>
                </text:list-item>
              </text:list>
              <text:list text:style-name="id1-3-2-2-1-2-94">
                <text:list-item text:style-override="id1-3-2-2-1-2-94-1">
                  <text:number>d.</text:number>
                  <text:p text:style-name="al">het instemmingsbesluit in strijd met enig wettelijk voorschrift is afgegeven;</text:p>
                </text:list-item>
              </text:list>
              <text:list text:style-name="id1-3-2-2-1-2-95">
                <text:list-item text:style-override="id1-3-2-2-1-2-95-1">
                  <text:number>e.</text:number>
                  <text:p text:style-name="al">de exploitant van de kabels en/of leidingen het bepaalde bij of krachtens deze verordening of de uitvoeringsvoorschriften niet naleeft;</text:p>
                </text:list-item>
              </text:list>
              <text:list text:style-name="id1-3-2-2-1-2-96">
                <text:list-item text:style-override="id1-3-2-2-1-2-96-1">
                  <text:number>f.</text:number>
                  <text:p text:style-name="al">dit noodzakelijk is vanwege de uitvoering van werken.</text:p>
                </text:list-item>
              </text:list>
              <text:list text:style-name="id1-3-2-2-1-2-97">
                <text:list-item text:style-override="id1-3-2-2-1-2-97-1">
                  <text:number>11.</text:number>
                  <text:p text:style-name="al">Het college gaat niet over tot intrekking of wijziging van het instemmingsbesluit dan nadat het college de houder van het instemmingsbesluit heeft gehoord.</text:p>
                </text:list-item>
              </text:list>
              <text:list text:style-name="id1-3-2-2-1-2-98">
                <text:list-item text:style-override="id1-3-2-2-1-2-98-1">
                  <text:number>12.</text:number>
                  <text:p text:style-name="al">Aan het besluit tot wijziging of intrekking van het instemmingsbesluit kan de verplichting worden verbonden om de betreffende leiding(en) te verleggen/verplaatsen en/of deze te verwijderen.</text:p>
                  <text:p text:style-name="al"/>
                </text:list-item>
              </text:list>
              <text:p text:style-name="al">
              <text:span text:style-name="nadrukcur">Artikel 9 (Mede)gebruik van voorzieningen en vooroverleg</text:span>
            </text:p>
              <text:list text:style-name="id1-3-2-2-1-2-100">
                <text:list-item text:style-override="id1-3-2-2-1-2-100-1">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
              <text:list text:style-name="id1-3-2-2-1-2-101">
                <text:list-item text:style-override="id1-3-2-2-1-2-101-1">
                  <text:number>2.</text:number>
                  <text:p text:style-name="al">Het vooroverleg als bedoeld in <text:span text:style-name="nadrukcur">artikel 5, tweede</text:span> lid, dan wel een door het college geïnitieerd overleg naar aanleiding van een aanvraag als bedoeld in <text:span text:style-name="nadrukcur">artikel 5, eerste</text:span> lid, is er ook op gericht te bepalen of en zo ja langs welke delen van het tracé gebruik kan worden gemaakt van bestaande voorzieningen als bedoeld in het <text:span text:style-name="nadrukcur">eerste </text:span>lid.</text:p>
                </text:list-item>
              </text:list>
              <text:list text:style-name="id1-3-2-2-1-2-102">
                <text:list-item text:style-override="id1-3-2-2-1-2-102-1">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
              <text:list text:style-name="id1-3-2-2-1-2-103">
                <text:list-item text:style-override="id1-3-2-2-1-2-103-1">
                  <text:number>4.</text:number>
                  <text:p text:style-name="al">Als de openbare gronden geen ruimte bieden voor de aanleg van nieuwe kabels en leidingen, moet een grondroerder een alternatief tracé kiezen.</text:p>
                  <text:p text:style-name="al"/>
                </text:list-item>
              </text:list>
              <text:p text:style-name="al">
              <text:span text:style-name="nadrukvet">Hoofdstuk 3 Overige bepalingen</text:span>
            </text:p>
              <text:p text:style-name="al">
              <text:span text:style-name="nadrukcur">Artikel 10 </text:span>
              <text:span text:style-name="nadrukcur">Verleggingen van netten</text:span>
            </text:p>
              <text:list text:style-name="id1-3-2-2-1-2-106">
                <text:list-item text:style-override="id1-3-2-2-1-2-106-1">
                  <text:number>1.</text:number>
                  <text:p text:style-name="al">Op het nemen van maatregelen wat betreft kabels ten dienste van een openbaar elektronisch communicatienetwerk, waaronder het verplaatsen, op verzoek van de gemeente zijn de wettelijke regels van de <text:span text:style-name="nadrukcur">Telecommunicatiewet</text:span> van toepassing.</text:p>
                </text:list-item>
              </text:list>
              <text:list text:style-name="id1-3-2-2-1-2-107">
                <text:list-item text:style-override="id1-3-2-2-1-2-107-1">
                  <text:number>1.</text:number>
                  <text:p text:style-name="al">Op het nemen van maatregelen wat betreft kabels en/of leidingen die ten dienste staan van een netwerk ten behoeve van nutsvoorzieningen in of op openbare gronden en niet vallend onder het <text:span text:style-name="nadrukcur">eerste </text:span>lid, waaronder het verplaatsen op verzoek van de gemeente of het anderszins nemen van maatregelen over in of op openbare grond aanwezige kabels en/of leidingen, zijn de door het college vastgestelde regels van toepassing, tenzij en voor zover daarover andersluidende afspraken zijn overeengekomen tussen partijen:</text:p>
                </text:list-item>
              </text:list>
              <text:list text:style-name="id1-3-2-2-1-2-108">
                <text:list-item text:style-override="id1-3-2-2-1-2-108-1">
                  <text:number>a.</text:number>
                  <text:p text:style-name="al">De netbeheerder is verplicht op verzoek van de gemeente (aanwijzing) over te gaan tot het nemen van maatregelen voor kabels en leidingen ten dienste van zijn netwerk, waaronder het verplaatsen, voor zover deze noodzakelijk zijn voor de oprichting van gebouwen of de uitvoering van werken door of vanwege de gemeente.</text:p>
                </text:list-item>
              </text:list>
              <text:list text:style-name="id1-3-2-2-1-2-109">
                <text:list-item text:style-override="id1-3-2-2-1-2-109-1">
                  <text:number>b.</text:number>
                  <text:p text:style-name="al">De gemeente en de netbeheerder zullen bij verwijdering, verlegging of aanpassing van leidingen en/of kabels elkaars schade zo veel mogelijk beperken;</text:p>
                </text:list-item>
              </text:list>
              <text:list text:style-name="id1-3-2-2-1-2-110">
                <text:list-item text:style-override="id1-3-2-2-1-2-110-1">
                  <text:number>c.</text:number>
                  <text:p text:style-name="al">Na een verzoek tot het nemen van maatregelen gaat de netbeheerder zo snel mogelijk over tot de uitvoering, maar niet later dan twaalf (12) weken na de datum van ontvangst van het verzoek.</text:p>
                </text:list-item>
              </text:list>
              <text:list text:style-name="id1-3-2-2-1-2-111">
                <text:list-item text:style-override="id1-3-2-2-1-2-111-1">
                  <text:number>d.</text:number>
                  <text:p text:style-name="al">De door het college vastgestelde regels zijn van toepassing voor een op aanvraag toe te kennen financiële tegemoetkoming (bij wijze van nadeelcompensatie) in het geval dat een netbeheerder schade lijdt of zal lijden die redelijkerwijs niet of niet geheel tot het normale bedrijfsrisico kan worden gerekend en de vergoeding van deze schade niet op een andere wijze is verzekerd.</text:p>
                </text:list-item>
              </text:list>
              <text:list text:style-name="id1-3-2-2-1-2-112">
                <text:list-item text:style-override="id1-3-2-2-1-2-112-1">
                  <text:number>-</text:number>
                  <text:p text:style-name="al">Deze beleidsregels over nadeelcompensatie zijn vastgelegd als “Nadeelcompensatieregeling kabels en leidingen”.</text:p>
                  <text:p text:style-name="al"/>
                </text:list-item>
              </text:list>
              <text:p text:style-name="al">
              <text:span text:style-name="nadrukcur">Artikel 11 </text:span>
              <text:span text:style-name="nadrukcur">Breekverbod</text:span>
            </text:p>
              <text:list text:style-name="id1-3-2-2-1-2-114">
                <text:list-item text:style-override="id1-3-2-2-1-2-114-1">
                  <text:number>1.</text:number>
                  <text:p text:style-name="al">Als er sprake is van extreme weersomstandigheden is het college bevoegd een breekverbod in te stellen. Of er sprake is van extreme weersomstandigheden is naar oordeel van het college.</text:p>
                </text:list-item>
              </text:list>
              <text:list text:style-name="id1-3-2-2-1-2-115">
                <text:list-item text:style-override="id1-3-2-2-1-2-115-1">
                  <text:number>2.</text:number>
                  <text:p text:style-name="al">Tijdig of in ieder geval één dag voor beëindiging van het breekverbod, zal het college de betrokken grondroerders hierover informeren.</text:p>
                </text:list-item>
              </text:list>
              <text:list text:style-name="id1-3-2-2-1-2-116">
                <text:list-item text:style-override="id1-3-2-2-1-2-116-1">
                  <text:number>3.</text:number>
                  <text:p text:style-name="al">Betrokken grondroerders worden schriftelijk geïnformeerd over het breekverbod.</text:p>
                </text:list-item>
              </text:list>
              <text:list text:style-name="id1-3-2-2-1-2-117">
                <text:list-item text:style-override="id1-3-2-2-1-2-117-1">
                  <text:number>4.</text:number>
                  <text:p text:style-name="al">Als er sprake is van een breekverbod is het verboden breek- en graafwerkzaamheden uit te voeren in de openbare grond en/of bestrating.</text:p>
                </text:list-item>
              </text:list>
              <text:list text:style-name="id1-3-2-2-1-2-118">
                <text:list-item text:style-override="id1-3-2-2-1-2-118-1">
                  <text:number>5.</text:number>
                  <text:p text:style-name="al">Het breekverbod is niet van toepassing in geval van spoedeisende werkzaamheden ten gevolge van een ernstige belemmering of storing en waarvan uitstel niet mogelijk is.</text:p>
                  <text:p text:style-name="al"/>
                </text:list-item>
              </text:list>
              <text:p text:style-name="al">
              <text:span text:style-name="nadrukcur">Artikel 12 Eigendom </text:span>
            </text:p>
              <text:list text:style-name="id1-3-2-2-1-2-120">
                <text:list-item text:style-override="id1-3-2-2-1-2-120-1">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
              <text:list text:style-name="id1-3-2-2-1-2-121">
                <text:list-item text:style-override="id1-3-2-2-1-2-121-1">
                  <text:number>2.</text:number>
                  <text:p text:style-name="al">De netbeheerder stelt het college onverwijld in kennis van het feit dat het eigendom, de exploitatie of het beheer van de kabel of leiding verandert.</text:p>
                </text:list-item>
              </text:list>
              <text:list text:style-name="id1-3-2-2-1-2-122">
                <text:list-item text:style-override="id1-3-2-2-1-2-122-1">
                  <text:number>3.</text:number>
                  <text:p text:style-name="al">Op het eigendom van de kabels en leidingen zijn de desbetreffende wettelijke bepalingen van toepassing.</text:p>
                  <text:p text:style-name="al"/>
                </text:list-item>
              </text:list>
              <text:p text:style-name="al">
              <text:span text:style-name="nadrukcur">Artikel 13 </text:span>
              <text:span text:style-name="nadrukcur">Niet-openbare kabels en leidingen</text:span>
            </text:p>
              <text:list text:style-name="id1-3-2-2-1-2-124">
                <text:list-item text:style-override="id1-3-2-2-1-2-124-1">
                  <text:number>1.</text:number>
                  <text:p text:style-name="al">Bij werkzaamheden in verband met de aanleg, instandhouding en opruiming van niet-openbare kabels en leidingen in openbare wegen en wateren is het bepaalde in deze verordening van overeenkomstige toepassing.</text:p>
                </text:list-item>
              </text:list>
              <text:list text:style-name="id1-3-2-2-1-2-125">
                <text:list-item text:style-override="id1-3-2-2-1-2-125-1">
                  <text:number>2.</text:number>
                  <text:p text:style-name="al">Het opnemen van het <text:span text:style-name="nadrukcur">eerste </text:span>lid van <text:span text:style-name="nadrukcur">artikel 13 </text:span>in deze verordening houdt geen gedoogplicht in voor de gemeente Oude IJsselstreek met betrekking tot niet-openbare kabels en leidingen.</text:p>
                </text:list-item>
              </text:list>
              <text:p text:style-name="al">
              <text:span text:style-name="nadrukcur">Artikel </text:span>14 <text:span text:style-name="nadrukcur">Informatieplicht</text:span></text:p>
              <text:list text:style-name="id1-3-2-2-1-2-127">
                <text:list-item text:style-override="id1-3-2-2-1-2-127-1">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1-2-127-2">
                  <text:number>2.</text:number>
                  <text:p text:style-name="al">In dit kader kan van de netbeheerder een overzicht van alle (niet) in gebruik zijnde kabels en/of leidingen worden verlangd. De bewijslast van ingebruikname ligt bij de netbeheerder.</text:p>
                </text:list-item>
              </text:list>
              <text:p text:style-name="al">
              <text:span text:style-name="nadrukcur">Artikel 15 </text:span>
              <text:span text:style-name="nadrukcur">Digitale gegevens</text:span>
            </text:p>
              <text:list text:style-name="id1-3-2-2-1-2-129">
                <text:list-item text:style-override="id1-3-2-2-1-2-129-1">
                  <text:number>1.</text:number>
                  <text:p text:style-name="al">Het college kan nadere regels stellen over de te verstrekken gegevens en de wijze waarop die worden verstrekt.</text:p>
                </text:list-item>
                <text:list-item text:style-override="id1-3-2-2-1-2-129-2">
                  <text:number>2.</text:number>
                  <text:p text:style-name="al">Het college kan van een grondroerder verlangen dat het aanvragen van een instemmingsbesluit en het verstrekken van gegevens in digitale vorm gebeurt.</text:p>
                </text:list-item>
              </text:list>
              <text:list text:style-name="id1-3-2-2-1-2-130">
                <text:list-item text:style-override="id1-3-2-2-1-2-130-1">
                  <text:number>3.</text:number>
                  <text:p text:style-name="al">Het college kan van een grondroerder verlangen dat het melden van de aanvang van de werkzaamheden in digitale vorm gebeurt.</text:p>
                </text:list-item>
              </text:list>
              <text:list text:style-name="id1-3-2-2-1-2-131">
                <text:list-item text:style-override="id1-3-2-2-1-2-131-1">
                  <text:number>4.</text:number>
                  <text:p text:style-name="al">Uitgangspunt is dat gegevens die digitaal voorhanden zijn of moeten zijn ook in digitale vorm worden verstrekt.</text:p>
                  <text:p text:style-name="al"/>
                </text:list-item>
              </text:list>
              <text:p text:style-name="al">
              <text:span text:style-name="nadrukcur">Artikel 16 Overleg</text:span>
            </text:p>
              <text:list text:style-name="id1-3-2-2-1-2-133">
                <text:list-item text:style-override="id1-3-2-2-1-2-133-1">
                  <text:number>1.</text:number>
                  <text:p text:style-name="al">Het college organiseert periodiek een overleg, waarvoor in elk geval de bij de gemeente Oude IJsselstreek bekende netbeheerders en andere betrokken of belanghebbende partijen worden uitgenodigd.</text:p>
                </text:list-item>
              </text:list>
              <text:list text:style-name="id1-3-2-2-1-2-134">
                <text:list-item text:style-override="id1-3-2-2-1-2-134-1">
                  <text:number>2.</text:number>
                  <text:p text:style-name="al">In dit overleg worden de plannen van de gemeente Oude IJsselstreek en van de diverse netbeheerders en andere betrokken of belanghebbende partijen besproken en eventueel afgestemd in het kader van de bepalingen van deze verordening.</text:p>
                  <text:p text:style-name="al"/>
                </text:list-item>
              </text:list>
              <text:p text:style-name="al">
              <text:span text:style-name="nadrukvet">Hoofdstuk 4 Handhavings- toezicht- en strafbepalingen</text:span>
            </text:p>
              <text:p text:style-name="al"/>
              <text:p text:style-name="al">
              <text:span text:style-name="nadrukcur">Artikel 17 </text:span>
              <text:span text:style-name="nadrukcur">Toezicht en handhaving</text:span>
            </text:p>
              <text:p text:style-name="al">Met het toezicht op de naleving van het bepaalde bij of krachtens deze verordening zijn belast de bij besluit van het college aangewezen ambtenaren.</text:p>
              <text:p text:style-name="al"/>
              <text:p text:style-name="al">
              <text:span text:style-name="nadrukcur">Artikel 18 </text:span>
              <text:span text:style-name="nadrukcur">Strafbepaling bij overtreding</text:span>
            </text:p>
              <text:p text:style-name="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p text:style-name="al"/>
              <text:p text:style-name="al">
              <text:span text:style-name="nadrukcur">Artikel 19 </text:span>
              <text:span text:style-name="nadrukcur">Naleving voorschriften</text:span>
            </text:p>
              <text:list text:style-name="id1-3-2-2-1-2-144">
                <text:list-item text:style-override="id1-3-2-2-1-2-144-1">
                  <text:number>1.</text:number>
                  <text:p text:style-name="al">Als een grondroerder zich niet houdt aan de voorschriften en beperkingen uit het instemmingsbesluit, kan het college het instemmingsbesluit intrekken.</text:p>
                </text:list-item>
                <text:list-item text:style-override="id1-3-2-2-1-2-144-2">
                  <text:number>2.</text:number>
                  <text:p text:style-name="al">Als een grondroerder zich niet houdt aan de voorschriften en/of beperkingen krachtens deze verordening, moet hij op aanzegging van het college de oorspronkelijke situatie herstellen.</text:p>
                  <text:p text:style-name="al"/>
                </text:list-item>
              </text:list>
              <text:p text:style-name="al">
              <text:span text:style-name="nadrukcur">Artikel 20 </text:span>
              <text:span text:style-name="nadrukcur">Bevoegdheid college</text:span>
            </text:p>
              <text:p text:style-name="al">Het college is bevoegd de werkzaamheden stil te leggen, als er wordt gewerkt:</text:p>
              <text:list text:style-name="id1-3-2-2-1-2-147">
                <text:list-item text:style-override="id1-3-2-2-1-2-147-1">
                  <text:number>a.</text:number>
                  <text:p text:style-name="al">zonder voorafgaande aanvraag of melding, als bedoeld in <text:span text:style-name="nadrukcur">artikel 5 </text:span>van deze verordening;</text:p>
                </text:list-item>
              </text:list>
              <text:list text:style-name="id1-3-2-2-1-2-148">
                <text:list-item text:style-override="id1-3-2-2-1-2-148-1">
                  <text:number>b.</text:number>
                  <text:p text:style-name="al">in afwijking van de voorschriften uit het instemmingsbesluit;</text:p>
                </text:list-item>
              </text:list>
              <text:list text:style-name="id1-3-2-2-1-2-149">
                <text:list-item text:style-override="id1-3-2-2-1-2-149-1">
                  <text:number>c.</text:number>
                  <text:p text:style-name="al">in strijd met het geldende breekverbod.</text:p>
                  <text:p text:style-name="al"/>
                </text:list-item>
              </text:list>
              <text:p text:style-name="al">
              <text:span text:style-name="nadrukvet">Hoofdstuk 5 Overgangs- en slotbepalingen</text:span>
            </text:p>
              <text:p text:style-name="al"/>
              <text:p text:style-name="al">
              <text:span text:style-name="nadrukcur">Artikel 21 </text:span>
              <text:span text:style-name="nadrukcur">Inwerkingtreding</text:span>
            </text:p>
              <text:list text:style-name="id1-3-2-2-1-2-153">
                <text:list-item text:style-override="id1-3-2-2-1-2-153-1">
                  <text:number>1.</text:number>
                  <text:p text:style-name="al">Deze verordening treedt in werking op de dag na die waarop zij is bekendgemaakt.</text:p>
                </text:list-item>
              </text:list>
              <text:list text:style-name="id1-3-2-2-1-2-154">
                <text:list-item text:style-override="id1-3-2-2-1-2-154-1">
                  <text:number>2.</text:number>
                  <text:p text:style-name="al">Op de datum van inwerkingtreding van de in het lid genoemde verordening wordt de AVOI zoals vastgesteld in de raadsvergadering van donderdag 22 maart 2012 [12ini01087] gemeente ingetrokken.</text:p>
                  <text:p text:style-name="al"/>
                </text:list-item>
              </text:list>
              <text:p text:style-name="al">
              <text:span text:style-name="nadrukcur">Artikel 22 </text:span>
              <text:span text:style-name="nadrukcur">Overgangsbepalingen en hardheidsclausule</text:span>
            </text:p>
              <text:list text:style-name="id1-3-2-2-1-2-156">
                <text:list-item text:style-override="id1-3-2-2-1-2-156-1">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1-2-156-2">
                  <text:number>2.</text:number>
                  <text:p text:style-name="al">Op aanvragen, als bedoeld in het lid, waarop bij de inwerkingtreding van deze verordening nog niet is beslist, wordt met toepassing van deze verordening een beslissing genomen.</text:p>
                </text:list-item>
                <text:list-item text:style-override="id1-3-2-2-1-2-156-3">
                  <text:number>3.</text:number>
                  <text:p text:style-name="al">Het college kan in incidentele en te motiveren gevallen afwijken van de bepalingen van deze verordening, als de toepassing daarvan, gelet op het doel en de strekking van de verordening, leidt tot onredelijkheden of onbillijkheden van overwegende aard.</text:p>
                  <text:p text:style-name="al"/>
                </text:list-item>
              </text:list>
              <text:p text:style-name="al">
              <text:span text:style-name="nadrukcur">Artikel 23 </text:span>
              <text:span text:style-name="nadrukcur">Citeertitel</text:span>
            </text:p>
              <text:p text:style-name="al">Deze verordening wordt aangehaald als: “Algemene Verordening Ondergrondse Infrastructuren”.</text:p>
              <text:p text:style-name="al"/>
              <text:p text:style-name="al">Aldus vastgesteld door de raad van de gemeente Oude IJsselstreek</text:p>
              <text:p text:style-name="al"/>
              <text:p text:style-name="al">in zijn openbare vergadering van donderdag 22 december 2016.</text:p>
              <text:p text:style-name="al"/>
              <text:section text:name="table_id1-3-2-2-1-2-164" text:style-name="table">
                <text:p text:style-name="table_top"/>
                <table:table table:style-name="tgroup">
                  <table:table-column table:style-name="id1-3-2-2-1-2-164-1-1"/>
                  <table:table-column table:style-name="id1-3-2-2-1-2-164-1-2"/>
                  <table:table-row table:style-name="row">
                    <table:table-cell table:style-name="entry" table:number-rows-spanned="1" table:number-columns-spanned="1">
                      <text:p text:style-name="table_al">De wnd.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B.J. Looman</text:p>
                    </table:table-cell>
                    <table:table-cell table:style-name="entry" table:number-rows-spanned="1" table:number-columns-spanned="1">
                      <text:p text:style-name="table_al"/>
                    </table:table-cell>
                  </table:table-row>
                </table:table>
                <text:p text:style-name="table_bottom"/>
              </text:section>
              <text:p text:style-name="al"/>
              <text:p text:style-name="al">de voorzitter,</text:p>
              <text:p text:style-name="al">O.E.T. van Dijk</text:p>
              <text:p text:style-name="al"/>
              <text:p text:style-name="al"/>
              <text:p text:style-name="al">
              <text:span text:style-name="nadrukvet">Toelichting Algemene Verordening Ondergrondse Infrastructuren</text:span>
            </text:p>
              <text:p text:style-name="al">De gemeenten Aalten, Berkelland, Bronckhorst, Doesburg, Doetinchem, Duiven, Lochem, Montferland, Oost Gelre, Oude IJsselstreek, Rijnwaarden, Westervoort, Winterswijk, Zevenaar en Zutphen hebben sinds vele jaren een overlegstructuur: UNOG (Uniformiteit Netbeheerders Oostelijk Gelderland). De vijftien deelnemende gemeenten werken uniform samen in de openbare ruimte met netbeheerders en de afstemming met deze partijen. De genoemde gemeenten hebben vanaf 2012 in het kader van eenduidigheid een uniforme Algemene Verordening Ondergrondse Infrastructuren eensluidend vastgesteld.</text:p>
              <text:p text:style-name="al">
              <text:span text:style-name="nadrukcur">In 2014 en 2015 zijn nieuwe beleidsregels vastgelegd als “Nadeelcompensatieregeling kabels en leidingen” en zijn de </text:span>
              <text:span text:style-name="nadrukcur">Uitvoeringsvoorschriften</text:span>
              <text:span text:style-name="nadrukcur"> / algemene voorwaard</text:span>
              <text:span text:style-name="nadrukcur">e</text:span>
              <text:span text:style-name="nadrukcur">n UNOG</text:span>
              <text:span text:style-name="nadrukcur"> herzien. Om deze reden waren enkele pass</text:span>
              <text:span text:style-name="nadrukcur">a</text:span>
              <text:span text:style-name="nadrukcur">ges verouderd en worden met deze herziene Algemene Verordening Ondergrondse Infrastructuren (AVOI) gecorrigeerd.</text:span>
            </text:p>
              <text:p text:style-name="al"/>
            </text:section>
            <text:p text:style-name="hoofdstuk_bottom"/>
          </text:section>
          <text:section text:name="hoofdstuk_id1-3-2-2-2" text:style-name="hoofdstuk">
            <text:p text:style-name="hoofdstuk_kop">Algemeen</text:p>
            <text:section text:name="structuurtekst_id1-3-2-2-2-2" text:style-name="structuurtekst">
              <text:p text:style-name="al">Het doel van deze Toelichting is het bieden van aanvullende informatie gebaseerd op de Algemene Verordening Ondergrondse Infrastructuren (AVOI) en de interpretatie hiervan. De actuele versie van de Toelichting is daarbij bepalend.</text:p>
              <text:p text:style-name="al">Volgens de AVOI wordt iedere aanvraag eenduidig behandeld. Het verschil in wettelijke grondslag (Telecommunicatiewet en overige) is geen reden om de aanvragen verschillend te behandelen. De Algemene Verordening Ondergrondse Infrastructuren (AVOI) geeft ook invulling aan de conform de Telecommunicatiewet verplichte Telecommunicatieverordening.</text:p>
              <text:p text:style-name="al"/>
            </text:section>
            <text:p text:style-name="hoofdstuk_bottom"/>
          </text:section>
          <text:section text:name="hoofdstuk_id1-3-2-2-3" text:style-name="hoofdstuk">
            <text:p text:style-name="hoofdstuk_kop"><text:span text:style-name="label">Hoofdstuk</text:span> <text:span text:style-name="nr">1:</text:span> Inleidende bepalingen</text:p>
            <text:section text:name="structuurtekst_id1-3-2-2-3-2" text:style-name="structuurtekst">
              <text:p text:style-name="al">
              <text:span text:style-name="nadrukondlijn">
                <text:span text:style-name="nadrukvet">Artikel 1 Begripsbepalingen</text:span>
              </text:span>
            </text:p>
              <text:p text:style-name="al">
              <text:span text:style-name="nadrukcur">
                <text:span text:style-name="nadrukvet">Breekverbod</text:span>
              </text:span>
            </text:p>
              <text:p text:style-name="al">In de verordening zijn bepalingen over het breekverbod opgenomen die het college de bevoegdheid geven een verbod op te leggen tot uitvoering van breekwerkzaamheden bij extreme weersomstandigheden (bijvoorbeeld wateroverlast, zware sneeuwval of ijzel, strenge vorst). Dat wil zeggen dat er niet in de grond gegraven mag worden zolang het breekverbod geldt.</text:p>
              <text:p text:style-name="al"/>
              <text:p text:style-name="al">
              <text:span text:style-name="nadrukvet">
                <text:span text:style-name="nadrukcur">College</text:span>
              </text:span>
            </text:p>
              <text:p text:style-name="al">Het college van burgemeester en wethouders is bevoegd de taken voortvloeiende uit de verordening af te handelen, waarbij deze voor wat betreft de uitvoering naar wens en behoefte uit praktische overweging gemandateerd kunnen worden aan één of meer daartoe aangewezen ambtenaren.</text:p>
              <text:p text:style-name="al"/>
              <text:p text:style-name="al">
              <text:span text:style-name="nadrukvet">
                <text:span text:style-name="nadrukcur">Instemmingsbesluit</text:span>
              </text:span>
            </text:p>
              <text:p text:style-name="al">Werkzaamheden als bedoeld in deze verordening moeten vooraf gemeld worden, waarbij onderscheid wordt gemaakt tussen reguliere (graaf)werkzaamheden, werkzaamheden van minder ingrijpende aard en spoedeisende werkzaamheden ten gevolge van een ernstige belemmering of storing.</text:p>
              <text:p text:style-name="al">Het onderscheid tussen reguliere (graaf)werkzaamheden, werkzaamheden van minder ingrijpende aard is ook bedoeld volgens artikel 5.4 lid 5 van de Telecommunicatiewet maar niet uitsluitend voor telecommunicatie.</text:p>
              <text:p text:style-name="al">Voor de reguliere (graaf)werkzaamheden en werkzaamheden van minder ingrijpende aard geldt dat pas gestart mag worden met die werkzaamheden als op basis van een aanvraag een instemmingsbesluit is verleend. Daarnaast zal het in de praktijk zo zijn dat de doorlooptijd van aanvragen voor werkzaamheden van minder ingrijpende aard korter is dan die van aanvragen voor reguliere werkzaamheden.</text:p>
              <text:p text:style-name="al">Voor spoedeisende werkzaamheden is het mogelijk dat melden vooraf onmogelijk is. Alleen in dit uitzonderingsgeval is het toegestaan het werk achteraf te melden.</text:p>
              <text:p text:style-name="al"/>
              <text:p text:style-name="al">
              <text:span text:style-name="nadrukvet">
                <text:span text:style-name="nadrukcur">Kabels en leidingen</text:span>
              </text:span>
            </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is er procedureel geen onderscheid gemaakt in de begrippen kabels en leidingen.</text:p>
              <text:p text:style-name="al"/>
              <text:p text:style-name="al">
              <text:span text:style-name="nadrukvet">
                <text:span text:style-name="nadrukcur">Net of netwerk</text:span>
              </text:span>
            </text:p>
              <text:p text:style-name="al">De definitie is afgeleid van de omschrijving zoals die gehanteerd wordt in de <text:span text:style-name="nadrukcur">Wet Informatie-uitwisseling</text:span> Ondergrondse Netten (WION). De omschrijving maakt met name duidelijk dat het om ondergrondse netten gaat, en dan zowel de distributie- en transportnetten voor energie (gas, water, elektriciteit, riool) als de elektronische communicatienetwerken (zoals specifiek geregeld in en krachtens de <text:span text:style-name="nadrukcur">Telecommunicatiewet</text:span>).</text:p>
              <text:p text:style-name="al">In de tekst wordt geen inhoudelijk onderscheid gemaakt tussen de termen net en netwerk.</text:p>
              <text:p text:style-name="al"/>
              <text:p text:style-name="al">
              <text:span text:style-name="nadrukvet">
                <text:span text:style-name="nadrukcur">Netbeheerder</text:span>
              </text:span>
            </text:p>
              <text:p text:style-name="al">Het begrip netbeheerder wordt gehanteerd als uniforme term voor enerzijds de beheerders van de netten voor de levering van energie en anderzijds de aanbieders van (niet-)openbare elektronische communicatienetwerken.</text:p>
              <text:p text:style-name="al">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p text:style-name="al">
              <text:span text:style-name="nadrukvet">
                <text:span text:style-name="nadrukcur">Werkzaamheden</text:span>
              </text:span>
            </text:p>
              <text:p text:style-name="al">Hoewel gezien de consequenties ervan de regelingen van de AVOI vooral betrekking hebben op mechanische werkzaamheden, vallen handmatige werkzaamheden er ook onder. Voor zover die beperkt van karakter zijn, zullen ze overigens vaak betrekking hebben op de separaat onderscheiden categorieën spoedeisende werkzaamheden of minder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al"/>
              <text:p text:style-name="al">
              <text:span text:style-name="nadrukondlijn">
                <text:span text:style-name="nadrukvet">Artikel 2 Toepasselijkheid</text:span>
              </text:span>
            </text:p>
              <text:p text:style-name="al">Deze AVOI geeft invulling aan de wettelijke verplichting voor de gemeente om een Telecommunicatieverordening op te stellen. 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text:p>
              <text:p text:style-name="al">Daarnaast heeft de gemeente een coördinatieverplichting met betrekking tot de aanleg, instandhouding en opruiming van alle kabels en leidingen in de gehele openbare grond binnen de gemeentelijke grenzen, zie ook artikel 5.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 leidingen en dit noodzaakt tot betere afstemming van werkzaamheden en belangen.</text:p>
              <text:p text:style-name="al"/>
              <text:p text:style-name="al">
              <text:span text:style-name="nadrukvet">
                <text:span text:style-name="nadrukondlijn">Artikel 3 Nadere regels</text:span>
              </text:span>
            </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
            </text:section>
            <text:p text:style-name="hoofdstuk_bottom"/>
          </text:section>
          <text:section text:name="hoofdstuk_id1-3-2-2-4" text:style-name="hoofdstuk">
            <text:p text:style-name="hoofdstuk_kop"><text:span text:style-name="label">Hoofdstuk</text:span> <text:span text:style-name="nr">2:</text:span> Aanvragen en melden van graafwerkzaamheden</text:p>
            <text:section text:name="structuurtekst_id1-3-2-2-4-2" text:style-name="structuurtekst">
              <text:p text:style-name="al"/>
              <text:p text:style-name="al">
              <text:span text:style-name="nadrukondlijn">Artikel 4 Instemmingsvereiste</text:span>
            </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text:p>
              <text:p text:style-name="al"/>
              <text:p text:style-name="al">Het reguleringsonderscheid tussen reguliere werkzaamheden en werkzaamheden van minder ingrijpende aard wordt in dit artikel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en daarbij mogen geen verhardingen of groenvoorzieningen worden gekruist.</text:p>
              <text:p text:style-name="al"/>
              <text:p text:style-name="al">
              <text:span text:style-name="nadrukondlijn">
                <text:span text:style-name="nadrukvet">Artikel 5 Aanvragen en melden</text:span>
              </text:span>
            </text:p>
              <text:p text:style-name="al">In het artikel wordt aangegeven dat de aanvraag van de voorgenomen werkzaamheden bij het college moet worden aangevraagd. Dat kan bij het college van burgemeester en wethouders of bij de daarvoor gemandateerde ambtenaren.</text:p>
              <text:p text:style-name="al"/>
              <text:p text:style-name="al">Voor spoedeisende werkzaamheden en storingen wordt een uitzondering gemaakt. Deze moeten zoveel mogelijk voor aanvang van de werkzaamheden gemeld worden, als dit niet mogelijk is moet dit in ieder geval binnen één werkdag na uitvoering van de werkzaamheden zijn gedaan.</text:p>
              <text:p text:style-name="al"/>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De uitzonderingsbepaling voor spoedeisende werkzaamheden geldt niet als werkzaamheden moeten worden verricht in gebieden die door het college op een vooraf bekend gemaakte kaart zijn aangegeven. Dit betekent dat in gebieden die op deze kaart staan geen spoedeisende werkzaamheden uitgevoerd mogen worden zonder voorafgaande melding. Voorbeelden op een kaart met dergelijke gebieden: risicogebieden als industriegebieden met buisleidingen voor transport met gevaarlijke stoffen, historische stadskernen of historische straten of natuurgebieden. Ook kan het gaan om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en van de AVOI.</text:p>
              <text:p text:style-name="al"/>
              <text:p text:style-name="al">In dit artikel wordt beschreven dat de voorgenomen (graaf)werkzaamheden ook betrekking kunnen hebben op openbare gronden van andere gedoogplichtigen dan de gemeente. Omdat de gemeente coördinatieplicht heeft over alle openbare gronden binnen de gemeentelijke grenzen moet voor alle voorgenomen (graaf)werkzaamheden in openbare grond een aanvraag voor een instemmingsbesluit worden gedaan. Dit geldt dus ook in het geval dat voorgenomen (graaf)werkzaamheden zich beperken tot bijvoorbeeld openbare gronden van de Provincie of Waterschap. De grondroerder is allereerst zelf verantwoordelijk voor afstemming en overeenstemming met alle betrokken gedoogplichtigen. De grondroerder doet ook schriftelijk een terugkoppeling (inclusief instemming/vergunning) aan het college toekomen over de uitkomst van het overleg dat is gevoerd met alle betrokken gedoogplichtigen. Zonder terugkoppeling kan het college geen instemmingsbesluit afgeven. Ook kan de situatie aan de orde zijn dat er naast het instemmingsbesluit ook nog andere vergunningen aangevraagd moeten worden voor aanvang van de werkzaamheden.</text:p>
              <text:p text:style-name="al"/>
              <text:p text:style-name="al">Als de grondroerder daar om verzoekt kan de gemeente inhoudelijke afstemming van de beoordeling van de aanvragen bij andere bestuursorganen nastreven. De grondroerder blijft zelf verantwoordelijk voor de afstemming met private partijen. </text:p>
              <text:p text:style-name="al"/>
              <text:p text:style-name="al">
              <text:span text:style-name="nadrukvet">
                <text:span text:style-name="nadrukondlijn">Artikel 6 Gegevensverstrekking</text:span>
              </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text:p>
              <text:p text:style-name="al"/>
              <text:p text:style-name="al">De aanvraag moet gebeuren door middel van de door het college vastgestelde formulieren. Voor aanvragen voor minder ingrijpende werkzaamheden moeten slechts een beperkt aantal gegevens verstrekt worden. Voor reguliere aanvragen moeten meer gegevens verstrekt worden. </text:p>
              <text:p text:style-name="al"/>
              <text:p text:style-name="al">Een aanvraag aangetekend versturen, is niet als uniforme eis opgenomen in de AVOI. De verzending is voor risico van de grondroerder. Het kan vaak in het belang van de verzoekende partij zijn om via aangetekende verzending duidelijkheid te hebben over datum en tijd van de verzending.</text:p>
              <text:p text:style-name="al"/>
              <text:p text:style-name="al">
              <text:span text:style-name="nadrukvet">
                <text:span text:style-name="nadrukcur">Registratieplicht door aanbieder van kabels en leidingen van elektronische communicatienetwerken</text:span>
              </text:span>
            </text:p>
              <text:p text:style-name="al">Op basis van de Algemene Verordening Ondergrondse Infrastructuren (AVOI), maar ook op basis van artikel 5.4 van de Telecommunicatiewet moet een aanbieder van een openbare elektronische communicatiedienst die het voornemen heeft werkzaamheden uit te voeren in of op openbare gronden in verband met de aanleg van kabels een instemmingsbelsuit aanvragen bij burgemeester en wethouders van de gemeente.</text:p>
              <text:p text:style-name="al"/>
              <text:p text:style-name="al">Als de werkzaamheden betrekking hebben op kabels en leidingen van elektronische communicatienetwerken is het wenselijk om te onderzoeken en aan te tonen of is voldaan aan de registratieplicht conform de <text:span text:style-name="nadrukcur">Telecommunicatiewet</text:span> artikel 2.1. De gemeente kan deze gegevens in de vorm van een kopie van de door de Onafhankelijke Post en Telecommunicatie Autoriteit (OPTA) afgegeven registratie controleren, maar dit is geen vereiste. </text:p>
              <text:p text:style-name="al"/>
              <text:p text:style-name="al">De vraag of een partij kan worden gekwalificeerd als een aanbieder van een openbare telecommunicatiedienst dient, in materiële zin, te worden beantwoord aan de hand van de definitie uit <text:span text:style-name="nadrukcur">artikel 1.1 onderdeel i van</text:span> de Telecommunicatiewet. Een registratie bij OPTA is geen vereiste om te worden gekwalificeerd als een aanbieder van een openbare elektronische communicatiedienst in de zin van hoofdstuk 5 Tw. Er moet dus feitelijk worden vastgesteld of een bepaalde partij een aanbieder van een openbare elektronische communicatiedienst is. De beantwoording van deze vraag is niet afhankelijk van het feit of een partij zich heeft geregistreerd bij OPTA of niet.</text:p>
              <text:p text:style-name="al"/>
              <text:p text:style-name="al">Overigens wordt in hoofdstuk 5 van de Telecommunicatiewet onder aanbieder van een openbare elektronische communicatiedienst ook verstaan degene die in eigen naam en voor eigen rekening kabels ten dienste van een dergelijk netwerk aanlegt, instandhoudt en opruimt (zie <text:span text:style-name="nadrukcur">artikel</text:span> 5.1 Telecommunicatiewet).</text:p>
              <text:p text:style-name="al"/>
              <text:p text:style-name="al">
              <text:span text:style-name="nadrukvet">
                <text:span text:style-name="nadrukcur">Detailgegevens kabels en leidingen van elektronische communicatienetwerken</text:span>
              </text:span>
            </text:p>
              <text:p text:style-name="al">Bij de aanvraag voor een instemming voor kabels en leidingen van elektronische communicatienetwerken moeten meer gegevens worden aangeleverd. De reden is dat de gemeente wil weten of een kabel of leiding wel of niet in gebruik is genomen.</text:p>
              <text:p text:style-name="al"/>
              <text:p text:style-name="al">Over een ‘dark fibre’ (dit is een glasvezelkabel die nog niet wordt gebruikt, waar letterlijk “het licht (nog) niet aan staat”) of lege voorzieningen kan een gemeente precario heffen na de termijn conform artikel <text:span text:style-name="nadrukcur">5.2 lid 8 van </text:span>de Telecommunicatiewet. </text:p>
              <text:p text:style-name="al"/>
              <text:p text:style-name="al">Daarnaast geeft het de gemeente een mogelijkheid om bij gelegenheden waarop de ondergrond geroerd wordt, periodiek te inventariseren wat er in zijn grond moet worden gedoogd, welke kabels niet (langer) onder deze regeling vallen en waarvan dus verwijdering kan worden geëist.</text:p>
              <text:p text:style-name="al"/>
              <text:p text:style-name="al">Overigens worden deze voorzieningen aangelegd met het oog op de toekomst. Nu aanleggen, betekent dat later niet gegraven hoeft te worden. Dit werkt overlast beperkend. Als deze termijn (10 jaar) wordt overschreden, kan de gemeente in principe precario heffen over lege mantelbuizen, kabelgoten of ‘dark fibre’.</text:p>
              <text:p text:style-name="al"/>
              <text:p text:style-name="al">De gemeente controleert of voorzieningen na de in het instemmingsbesluit afgesproken termijn nog leeg staan. Een gemeente doet dit door in het instemmingsbesluit een meldingsplicht op te nemen voor de inwerkingstelling van dark fibre. Voor het vullen van HDPE buizen zijn additionele werkzaamheden noodzakelijk (bijvoorbeeld, het inblazen van de glasvezels) waarvoor een gemeente tenminste een meldingsplicht kan instellen, of een nieuw instemmingsbesluit dient af te geven. Zo lang de aanbieder dit niet aanmeldt dan wel aanvraagt, staan de buizen klaarblijkelijk leeg.</text:p>
              <text:p text:style-name="al"/>
              <text:p text:style-name="al">
              <text:span text:style-name="nadrukondlijn">
                <text:span text:style-name="nadrukvet">Artikel 7 Termijnen</text:span>
              </text:span>
            </text:p>
              <text:p text:style-name="al">De beslistermijn van het college is maximaal acht weken en is afgeleid uit de <text:span text:style-name="nadrukcur">Algemene</text:span> wet bestuursrecht. Op grond van de Awb is het college verplicht binnen een redelijke termijn een besluit te nemen, waarbij die redelijke termijn geacht te zijn verstreken na verloop van acht weken. In navolging van de <text:span text:style-name="nadrukcur">Wet</text:span><text:span text:style-name="nadrukcur">dwangsom</text:span><text:span text:style-name="nadrukcur">en</text:spa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De van rechtswege verleende beschikking is geregeld in <text:span text:style-name="nadrukcur">paragraaf</text:span> 4.1.3.3. van de <text:span text:style-name="nadrukcur">Algemene</text:span> wet bestuursrecht. Er geldt een speciaal regime voor vergunningstelsels die onder de Europese Dienstenrichtlijn vallen. Met het in werking treden van deze richtlijn is een overgangstermijn van twee jaar vastgesteld welke eind 2011 eindigt. 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text:span text:style-name="nadrukcur">expliciet</text:span> worden uitgesloten, anders is deze van toepassing op elk vergunningstelsel dat onder de Dienstenrichtlijn valt. Het uitsluiten van de Lex Silencio Positivo is alleen mogelijk wanneer dit gerechtvaardigd kan worden door dwingende redenen van algemeen belang.</text:p>
              <text:p text:style-name="al">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Paragraaf 4.1.3.3. van de Algemene wet bestuursrecht wordt niet van toepassing verklaard.</text:p>
              <text:p text:style-name="al">In artikel 5 van de AVOI is beschreven wat de werkwijze is bij spoedeisende werkzaamheden waarvan uitstel niet mogelijk is. Het zal dan gaan om een ernstige belemmering of storing die in de dienstverlening via het betreffende net is opgetreden. Deze spoedeisende werkzaamheden worden expliciet genoemd met een uitzonderingsregel, namelijk enkel het melden vooraf. Mocht het niet mogelijk zijn dit vooraf te melden, dan volstaat ook een melding achteraf binnen één werkdag. Een reguliere aanvraag vervalt dus als het gaat om dwingende redenen van algemeen belang.</text:p>
              <text:p text:style-name="al"/>
              <text:p text:style-name="al">
              <text:span text:style-name="nadrukvet">
                <text:span text:style-name="nadrukondlijn">Artikel 8 Voorschriften en beperkingen</text:span>
              </text:span>
            </text:p>
              <text:p text:style-name="al">Grondroerders moeten aan een aantal verplichtingen voldoen als zij werkzaamheden gaan verrichten zo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 leidingen zijn.</text:p>
              <text:p text:style-name="al"/>
              <text:p text:style-name="al">Verplaatst naar uitvoeringsvoorschriften:</text:p>
              <text:list text:style-name="id1-3-2-2-4-2-58">
                <text:list-item text:style-override="id1-3-2-2-4-2-58-1">
                  <text:number/>
                  <text:p text:style-name="al">Een lid uit dit artikel benadrukte dat bewoners van percelen langs het tracé, maar ook de bedrijfsmatige gebruikers worden geïnformeerd. Hieronder vallen o.a. winkeliers en gebruikers van kantoorpanden, die gelijk bewoners behandeld moeten worden.<text:span text:style-name="nadrukcur"> Het informeren van omwonenden en de wijze waarop dit moet gebeuren, is uitgewerkt in de uitvoeringsvoorschriften.</text:span></text:p>
                  <text:p text:style-name="al">
                  <text:span text:style-name="nadrukcur"/>
                </text:p>
                </text:list-item>
              </text:list>
              <text:p text:style-name="al">Verplaatst naar uitvoeringsvoorschriften:</text:p>
              <text:list text:style-name="id1-3-2-2-4-2-60">
                <text:list-item text:style-override="id1-3-2-2-4-2-60-1">
                  <text:number/>
                  <text:p text:style-name="al">Enkele leden uit dit artikel omschreven dat toegebrachte schade moet worden vergoed en op welke basis de hoogte van deze vergoeding berekend wordt.<text:span text:style-name="nadrukcur"> Deze onderdelen zijn uitgewerkt in de uitvoering</text:span><text:span text:style-name="nadrukcur">s</text:span><text:span text:style-name="nadrukcur">voorschriften.</text:span></text:p>
                  <text:p text:style-name="al"/>
                </text:list-item>
              </text:list>
              <text:p text:style-name="al">
              <text:span text:style-name="nadrukondlijn">
                <text:span text:style-name="nadrukvet">Artikel 9 (Mede)gebruik van voorzieningen en vooroverleg</text:span>
              </text:span>
            </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section>
            <text:p text:style-name="hoofdstuk_bottom"/>
          </text:section>
          <text:section text:name="hoofdstuk_id1-3-2-2-5" text:style-name="hoofdstuk">
            <text:p text:style-name="hoofdstuk_kop"><text:span text:style-name="label">Hoofdstuk</text:span> <text:span text:style-name="nr">3:</text:span> Overige bepalingen</text:p>
            <text:section text:name="structuurtekst_id1-3-2-2-5-2" text:style-name="structuurtekst">
              <text:p text:style-name="al">
              <text:span text:style-name="nadrukvet">
                <text:span text:style-name="nadrukondlijn">Artikel 10 Verleggingen</text:span>
              </text:span>
            </text:p>
              <text:p text:style-name="al">Op het nemen van maatregelen ten aanzien van kabels en/of leidingen ten dienste van een openbaar elektronisch communicatienetwerk, waaronder het verplaatsen op verzoek van de gemeente, zijn de wettelijke regels van toepassing. Hiervoor geldt het principe “leggen om niet, verleggen om niet”.</text:p>
              <text:p text:style-name="al">Voor het verplaatsen of het anderszins nemen van maatregelen over in of op openbare grond aanwezige kabels en/of leidingen, zijn de door het college vastgestelde regels van toepassing, tenzij en voor zover daarover andersluidende afspraken zijn overeengekomen tussen partijen.</text:p>
              <text:p text:style-name="al">Een netbeheerder is verplicht te verleggen als dat noodzakelijk is voor werken door of vanwege de gemeente. De gemeente zal dus de noodzakelijkheid moeten aantonen. De eventuele compensatie van kosten van de verleggingen worden berekend aan de hand van de beleidsregels over nadeelcompensatie die zijn vastgelegd als “Nadeelcompensatieregeling kabels en leidingen”.</text:p>
              <text:p text:style-name="al"/>
              <text:p text:style-name="al">
              <text:span text:style-name="nadrukondlijn">
                <text:span text:style-name="nadrukvet">Artikel 11 Breekverbod</text:span>
              </text:span>
            </text:p>
              <text:p text:style-name="al">Het college is bevoegd een breekverbod in te stellen als er sprake is van extreme weersomstandigheden. Dit naar oordeel van het college. Een afweging die gemaakt wordt is de kans op schade en de omvang hiervan aan de openbare gronden als er gegraven wordt. Het breekverbod wordt op de dag dat het breekverbod geldt, gecommuniceerd naar de betrokken grondroerders. In ieder geval één dag voor het beëindigen van het breekverbod wordt dit me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opnieuw) stillegging van het werk.</text:p>
              <text:p text:style-name="al"/>
              <text:p text:style-name="al">
              <text:span text:style-name="nadrukondlijn">
                <text:span text:style-name="nadrukvet">Artikel 12 Eigendom</text:span>
              </text:span>
            </text:p>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
              <text:span text:style-name="nadrukvet">
                <text:span text:style-name="nadrukondlijn">Artikel 13 Niet-openbare kabels en leidingen</text:span>
              </text:span>
            </text:p>
              <text:p text:style-name="al">Bij werkzaamheden in verband met de aanleg, instandhouding en opruiming van niet-openbare kabels en leidingen in openbare wegen en wateren is het bepaalde in de AVOI van overeenkomstige toepassing. Onder niet-openbare kabels en leidingen worden kabels en leidingen bedoeld die niet gebruikt worden om openbare diensten aan te bieden. Een voorbeeld hiervan is een point-to-point glasvezelverbinding tussen twee bankgebouwen als deze is aangelegd door de bankinstelling zelf. </text:p>
              <text:p text:style-name="al"/>
              <text:p text:style-name="al">
              <text:span text:style-name="nadrukondlijn">
                <text:span text:style-name="nadrukvet">Artikel 14 Informatieplicht</text:span>
              </text:span>
            </text:p>
              <text:p text:style-name="al">Wettelijk is voor wat betreft openbare elektronische communicatienetwerken voorzien in regels ten aanzien van kabels en leidingen (en bijbehorende voorzieningen) voor wat betreft de duur van de gedoogplicht. Het is van groot belang om inzichtelijk te hebben of kabels en leidingen nog deel uitmaken van een netwerk. Ook gezien de mogelijkheden tot medegebruik van al bestaande voorzieningen. </text:p>
              <text:p text:style-name="al">Op basis van de Wet Informatie-uitwisseling Ondergrondse Netten (WI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Wijzigingen kunnen ook optreden door het vervallen van het openbare karakter van gronden. Dit heeft ook gevolgen voor het karakter van kabels en leidingen in deze gronden.</text:p>
              <text:p text:style-name="al"/>
              <text:p text:style-name="al">
              <text:span text:style-name="nadrukvet">
                <text:span text:style-name="nadrukondlijn">Artikel 15 Digitale gegevens</text:span>
              </text:span>
            </text:p>
              <text:p text:style-name="al">Als het college dit wenst, moeten gegevens op digitale wijze verstrekt worden. Dit echter op verzoek van het college. Als er geen verzoek ligt tot digitale verstrekking, moet een aanvraag op schrift aangeleverd worden.</text:p>
              <text:p text:style-name="al"/>
              <text:p text:style-name="al">
              <text:span text:style-name="nadrukvet">
                <text:span text:style-name="nadrukondlijn">Artikel 16 Overleg</text:span>
              </text:span>
            </text:p>
              <text:p text:style-name="al">Ter afstemming van allerlei zaken wordt een overleg gepland tussen de gemeente en netbeheerders en andere betrokken of belanghebbende partijen. Dit op initiatief van de gemeente. Dit kan ook in samenwerking met andere gemeenten of overheden gebeuren.</text:p>
              <text:p text:style-name="al"/>
            </text:section>
            <text:p text:style-name="hoofdstuk_bottom"/>
          </text:section>
          <text:section text:name="hoofdstuk_id1-3-2-2-6" text:style-name="hoofdstuk">
            <text:p text:style-name="hoofdstuk_kop"><text:span text:style-name="label">Hoofdstuk</text:span> <text:span text:style-name="nr">4:</text:span> Handhavings- toezicht- en strafbepalingen</text:p>
            <text:section text:name="structuurtekst_id1-3-2-2-6-2" text:style-name="structuurtekst">
              <text:p text:style-name="al">
              <text:span text:style-name="nadrukondlijn">
                <text:span text:style-name="nadrukvet">Artikel 17 Toezicht en handhaving</text:span>
              </text:span>
            </text:p>
              <text:p text:style-name="al">Dit artikel geeft aan dat het college ambtenaren kan aanwijzen die belast zijn met toezicht op de naleving van het bepaalde krachtens deze AVOI.</text:p>
              <text:p text:style-name="al">Dit artikel maakt alle betrokken partijen bewust van het niet-vrijblijvende karakter van de AVOI.</text:p>
              <text:p text:style-name="al"/>
              <text:p text:style-name="al">
              <text:span text:style-name="nadrukondlijn">
                <text:span text:style-name="nadrukvet">Artikel 18 Strafbepaling bij overtreding</text:span>
              </text:span>
            </text:p>
              <text:p text:style-name="al">Dit artikel heeft vooral ten doel alle partijen bewust te maken van het niet-vrijblijvende karakter van deze AVOI. Uitgangspunt is dat partijen zich houden aan de bepalingen van de AVOI, waarmee nagestreefde doeleinden bereikt kunnen worden.</text:p>
              <text:p text:style-name="al">Als één of meer partijen zich echter niet houden aan de voorschriften en beperkingen van deze AVOI behoudt het college zich nadrukkelijk het recht voor gebruik te maken van de haar toekomende bevoegdheden en mogelijkheden zowel bestuursrechtelijk als civielrechtelijk en eventueel strafrechtelijk.</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text:span text:style-name="nadrukvet">van</text:span> toepassing zijn verklaard.</text:p>
              <text:p text:style-name="al"/>
              <text:p text:style-name="al">
              <text:span text:style-name="nadrukondlijn">
                <text:span text:style-name="nadrukvet">Artikel 19 Naleving voorschriften</text:span>
              </text:span>
            </text:p>
              <text:p text:style-name="al">Het college heeft de mogelijkheid de verleende instemming in te trekken als er niet voldaan is aan de voorschriften wat betreft plaats, tijdstip en wijze van uitvoering van werkzaamheden, afgezien van de in artikel 18 genoemde straf- of handhavingsmogelijkheden.</text:p>
              <text:p text:style-name="al"/>
              <text:p text:style-name="al">
              <text:span text:style-name="nadrukvet">
                <text:span text:style-name="nadrukondlijn">Artikel 20 Bevoegdheid college</text:span>
              </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section>
            <text:p text:style-name="hoofdstuk_bottom"/>
          </text:section>
          <text:section text:name="hoofdstuk_id1-3-2-2-7" text:style-name="hoofdstuk">
            <text:p text:style-name="hoofdstuk_kop"><text:span text:style-name="label">Hoofdstuk</text:span> <text:span text:style-name="nr">5:</text:span> Overgangs- en slotbepalingen</text:p>
            <text:section text:name="structuurtekst_id1-3-2-2-7-2" text:style-name="structuurtekst">
              <text:p text:style-name="al">
              <text:span text:style-name="nadrukvet">
                <text:span text:style-name="nadrukondlijn"/>
              </text:span>
            </text:p>
              <text:p text:style-name="al">
              <text:span text:style-name="nadrukvet">
                <text:span text:style-name="nadrukondlijn">Artikel 21 Inwerkingtreding</text:span>
              </text:span>
            </text:p>
              <text:p text:style-name="al">Geen nadere toelichting.</text:p>
              <text:p text:style-name="al"/>
              <text:p text:style-name="al">
              <text:span text:style-name="nadrukondlijn">
                <text:span text:style-name="nadrukvet">Artikel 22 Overgangsbepalingen en hardheidsclausule</text:span>
              </text:span>
            </text:p>
              <text:p text:style-name="al">Geen nadere toelichting.</text:p>
              <text:p text:style-name="al">Toegevoegd in 2016: hardheidsclausule: Het college kan afwijken van de bepalingen van deze verordening.</text:p>
              <text:p text:style-name="al"/>
              <text:p text:style-name="al">
              <text:span text:style-name="nadrukondlijn">
                <text:span text:style-name="nadrukvet">Artikel 23 Citeertitel</text:span>
              </text:span>
            </text:p>
              <text:p text:style-name="al">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8526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68</meta:user-defined>
    <meta:user-defined meta:name="OVERHEIDop.GmbID/DC.identifier">gmb-2016-185268</meta:user-defined>
    <meta:user-defined meta:name="OVERHEID.TaxonomieBeleidsagenda/OVERHEID.category">Ruimte en infrastructuur | Organisatie en beleid</meta:user-defined>
    <meta:user-defined meta:name="OVERHEID.Gemeente/DC.spatial">Oude IJsselstreek</meta:user-defined>
    <meta:user-defined meta:name="DC.source">art. 1 Belwp;1.0:c:BWBR0001936&amp;artikel=1&amp;g=2010-11-01</meta:user-defined>
    <meta:user-defined meta:name="DC.source">art. 5.2 Tw;1.0:c:BWBR0009950&amp;artikel=5.2&amp;g=2016-11-03</meta:user-defined>
    <meta:user-defined meta:name="DC.source">art. 5.4 lid 4 Tw;1.0:c:BWBR0009950&amp;artikel=5.4&amp;lid=4&amp;g=2016-11-03</meta:user-defined>
    <meta:user-defined meta:name="DC.source">art. 149 Gemw;1.0:c:BWBR0005416&amp;artikel=149&amp;g=2016-07-01</meta:user-defined>
    <meta:user-defined meta:name="DC.source">art. 154 Gemw;1.0:c:BWBR0005416&amp;artikel=154&amp;g=2016-07-01</meta:user-defined>
    <meta:user-defined meta:name="DC.source">art. 156 Gemw;1.0:c:BWBR0005416&amp;artikel=156&amp;g=2016-07-01</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