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17</text:p>
      <text:section text:name="regeling_id1-3-2" text:style-name="regeling">
        <text:section text:name="aanhef_id1-3-2-1" text:style-name="aanhef">
          <text:section text:name="preambule_id1-3-2-1-1" text:style-name="preambule">
            <text:p text:style-name="al">2016, nr. XII-2 sub i</text:p>
            <text:p text:style-name="al"/>
            <text:p text:style-name="al">De raad van de gemeente Winterswijk;</text:p>
            <text:p text:style-name="al"/>
            <text:p text:style-name="al">gelezen het voorstel van burgemeester en wethouders van 22 november 2016, nr. 119635;</text:p>
            <text:p text:style-name="al"/>
            <text:p text:style-name="al">gelet op artikel 227 van de Gemeentewet;</text:p>
            <text:p text:style-name="al"/>
            <text:p text:style-name="al">besluit:</text:p>
            <text:p text:style-name="al"/>
            <text:p text:style-name="al">vast te stellen de:</text:p>
            <text:p text:style-name="al"/>
            <text:p text:style-name="al">
            <text:span text:style-name="nadrukvet">VERORDENING OP DE HEFFING EN INVORDERING VAN RECLAMEBELASTING WINTERSWIJK CENTRUM 2017</text:span>
          </text:p>
            <text:p text:style-name="al">(Verordening Reclame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Exploitant:</text:p>
                <text:section text:name="definitie_id1-3-2-2-1-3-1-3" text:style-name="definitie">
                  <text:p text:style-name="al">een natuurlijk persoon of rechtspersoon die zijn bedrijf maakt van het ten behoeve van een natuurlijk persoon of rechtspersoon die zijn bedrijf maakt van het ten behoeve van derden tegen vergoeding aanbrengen van openbare aankondigingen op door hem daartoe beschikbaar gestelde oppervlakten;</text:p>
                </text:section>
              </text:section>
              <text:section text:name="definitie-item_id1-3-2-2-1-3-2" text:style-name="definitie-item">
                <text:p text:style-name="li.nr"/>
                <text:p text:style-name="term">b. Onroerende zaak:</text:p>
                <text:section text:name="definitie_id1-3-2-2-1-3-2-3" text:style-name="definitie">
                  <text:p text:style-name="al">onroerende zaak zoals afgebakend overeenkomstig artikel 16 van de Wet waardering onroerende zaken.</text:p>
                </text:section>
              </text:section>
            </text:section>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is van toepassing binnen het gebied van de gemeente Winterswijk dat begrensd wordt door de volgende straten:</text:p>
            <text:p text:style-name="al">
            <text:span text:style-name="nadrukcur">Markt – Meddosestraat – Misterstraat (Promenade deel tot aan Gasthuisstraat) – Ratumsestraat – Torenstraat – Roelvinkstraat (Promenade deel tussen Wierengastraat en Spoorstraat) – Spoorstraat (Promenade deel tussen Roelvinkstraat en Wooldstraat) – Weurden (Promenade deel tot aan Dingstraat) – Willinkstraat – Wheme (objecten grenzende aan Willinkstraat) – Wooldstraat.</text:span>
          </text:p>
            <text:p text:style-name="al"/>
            <text:p text:style-name="al">Voor de genoemde straten en pleinen geldt dat beide zijden tot het plangebied worden meegerekend. Eén en ander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artikel 2 en de bij deze verordening behorende bijlage 1, een directe belasting geheven voor openbare aankondigingen zichtbaar vanaf de openbare weg.</text:p>
          </text:section>
          <text:section text:name="artikel_id1-3-2-2-4" text:style-name="artikel">
            <text:p text:style-name="artikel_kop_titel"><text:span text:style-name="artikel_kop_label">Artikel 4</text:span> Belastingplicht</text:p>
            <text:list text:style-name="id1-3-2-2-4-2">
              <text:list-item text:style-override="id1-3-2-2-4-2">
                <text:number> 1. </text:number>
                <text:p text:style-name="al">De reclamebelasting wordt geheven van degene van wie, dan wel ten behoeve van wie, al dan niet met vergunning, de openbare aankondigingen worden aangetroffen.</text:p>
              </text:list-item>
              <text:list-item text:style-override="id1-3-2-2-4-3">
                <text:number> 2. </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4-4">
                <text:number> 3. </text:number>
                <text:p text:style-name="al">In afwijking van het bepaalde in het eerste en tweede lid van dit artikel, wordt de reclamebelasting niet geheven ter zake van openbare aankondigingen waarvoor op grond van een privaatrechtelijke overeenkomst betaling moet geschieden, onderscheidenlijk een vergoeding verschuldigd is aan de gemeente, dan wel de openbare aankondiging belast is met precariobelasting.</text:p>
              </text:list-item>
            </text:list>
          </text:section>
          <text:section text:name="artikel_id1-3-2-2-5" text:style-name="artikel">
            <text:p text:style-name="artikel_kop_titel"><text:span text:style-name="artikel_kop_label">Artikel 5</text:span> Maatstaf van heffing en belastingtarief</text:p>
            <text:list text:style-name="id1-3-2-2-5-2">
              <text:list-item text:style-override="id1-3-2-2-5-2">
                <text:number> 1. </text:number>
                <text:p text:style-name="al">De reclamebelasting wordt geheven per onroerende zaak naar een vast bedrag van <text:span text:style-name="nadrukvet">€ 540,00</text:span> voor het hebben van één of meerdere openbare aankondigingen die op, aan of bij de onroerende zaak worden aangetroffen.</text:p>
              </text:list-item>
              <text:list-item text:style-override="id1-3-2-2-5-3">
                <text:number> 2. </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text:p>
              </text:list-item>
              <text:list-item text:style-override="id1-3-2-2-5-4">
                <text:number> 3. </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text:p>
              </text:list-item>
            </text:list>
          </text:section>
          <text:section text:name="artikel_id1-3-2-2-6" text:style-name="artikel">
            <text:p text:style-name="artikel_kop_titel"><text:span text:style-name="artikel_kop_label">Artikel 6</text:span> Belastingjaar</text:p>
            <text:p text:style-name="al">Het belastingjaar is gelijk aan het kalenderjaar.</text:p>
          </text:section>
          <text:section text:name="artikel_id1-3-2-2-7" text:style-name="artikel">
            <text:p text:style-name="artikel_kop_titel"><text:span text:style-name="artikel_kop_label">Artikel 7</text:span> Ontstaan van de belastingschuld en heffing naar tijdsgelang</text:p>
            <text:list text:style-name="id1-3-2-2-7-2">
              <text:list-item text:style-override="id1-3-2-2-7-2">
                <text:number> 1. </text:number>
                <text:p text:style-name="al">De reclamebelasting is verschuldigd bij het begin van het kalenderjaar of, zo dit later is, bij de aanvang van de belastingplicht.</text:p>
              </text:list-item>
              <text:list-item text:style-override="id1-3-2-2-7-3">
                <text:number> 2. </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ier dient schriftelijk om te worden verzocht.</text:p>
              </text:list-item>
              <text:list-item text:style-override="id1-3-2-2-7-5">
                <text:number> 4. </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8" text:style-name="artikel">
            <text:p text:style-name="artikel_kop_titel"><text:span text:style-name="artikel_kop_label">Artikel 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die uitsluitend dienen ten behoeve van de regulering van het verkeer over openbare land- en waterwegen;</text:p>
              </text:list-item>
              <text:list-item text:style-override="id1-3-2-2-9-3-2">
                <text:number>b.</text:number>
                <text:p text:style-name="al">die door of in opdracht van de gemeente zijn aangebracht, indien en voorzover de openbare aankondiging geschiedt ter uitvoering van een publiekrechtelijke taak;</text:p>
              </text:list-item>
              <text:list-item text:style-override="id1-3-2-2-9-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9-3-4">
                <text:number>d.</text:number>
                <text:p text:style-name="al">op zuilen, borden, muren of andere constructies, aangewezen door het bevoegde</text:p>
              </text:list-item>
              <text:list-item text:style-override="id1-3-2-2-9-3-5">
                <text:number>a.</text:number>
                <text:p text:style-name="al">bestuursorgaan;</text:p>
              </text:list-item>
              <text:list-item text:style-override="id1-3-2-2-9-3-6">
                <text:number>e.</text:number>
                <text:p text:style-name="al">aangebracht op een voertuig, tenzij dat kennelijk is bestemd voor het voeren van reclame;</text:p>
              </text:list-item>
              <text:list-item text:style-override="id1-3-2-2-9-3-7">
                <text:number>f.</text:number>
                <text:p text:style-name="al">aangebracht op of bij bouwterreinen, voorzover deze rechtstreeks betrekking hebben op de op dat terrein in uitvoering zijnde bouwwerkzaamheden.</text:p>
              </text:list-item>
              <text:list-item text:style-override="id1-3-2-2-9-3-8">
                <text:number>g.</text:number>
                <text:p text:style-name="al">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 10 Termijnen van betaling</text:span> </text:p>
            <text:list text:style-name="id1-3-2-2-10-2">
              <text:list-item text:style-override="id1-3-2-2-10-2">
                <text:number> 1. </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 2. </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4">
                <text:number> 3. </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 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 Nadere regels door het college van burgemeester en wethouders</text:span> </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 13</text:span> Inwerkingtreding en citeertitel</text:p>
            <text:list text:style-name="id1-3-2-2-13-2">
              <text:list-item text:style-override="id1-3-2-2-13-2">
                <text:number> 1. </text:number>
                <text:p text:style-name="al">De ‘Verordening Reclamebelasting 2016’, vastgesteld bij raadsbesluit van 17 december 2015, nr. XII-2 sub i,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text:span text:style-name="nadrukvet">Verordening Reclamebelasting 2017</text:span>’.</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door de raad van de gemeente Winterswijk</text:span>
            <text:span text:style-name="datum">in zijn openbare vergadering gehouden op 22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526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6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6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64</meta:user-defined>
    <meta:user-defined meta:name="OVERHEIDop.GmbID/DC.identifier">gmb-2016-185264</meta:user-defined>
    <meta:user-defined meta:name="OVERHEID.TaxonomieBeleidsagenda/OVERHEID.category">Financiën | Organisatie en beleid</meta:user-defined>
    <meta:user-defined meta:name="OVERHEID.Gemeente/DC.spatial">Winterswijk</meta:user-defined>
    <meta:user-defined meta:name="DC.source">art. 227 Gemw;1.0:c:BWBR0005416&amp;artikel=227&amp;g=2016-07-01</meta:user-defined>
    <meta:user-defined meta:name="OVERHEIDop.referentienummer">119635</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op.externeBijlage">Reclamebelasting gebiedskaart|exb-2016-44483</meta:user-defined>
    <meta:user-defined meta:name="OVERHEIDop.versieInformatie"/>
  </office:meta>
</office:document-meta>
</file>