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Prinsenweide 2a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september 2016 een melding op grond van het Activiteitenbesluit milieubeheer ontvangen van Angelier onderhoud voor het oprichten van een bedrijf voor het inbouwen, repareren en onderhouden  van de binnenzijde van campers en caravans aan Prinsenweide 2a te Apeldoorn.</text:p>
            <text:p text:style-name="common-al">Zaaknummer: DOS-2016-06163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163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26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6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6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Prinsenweide 2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63</meta:user-defined>
    <meta:user-defined meta:name="OVERHEIDop.GmbID/DC.identifier">gmb-2016-185263</meta:user-defined>
    <meta:user-defined meta:name="OVERHEID.TaxonomieBeleidsagenda/OVERHEID.category">Natuur en milieu | Organisatie en beleid</meta:user-defined>
    <meta:user-defined meta:name="OVERHEIDop.referentienummer">DOS 2016-0616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B 2a</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43 472708</meta:user-defined>
    <meta:user-defined meta:name="OVERHEIDop.versieInformatie"/>
  </office:meta>
</office:document-meta>
</file>